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intrekking omgevingsvergunning CSP/Renewi Nederland B.V., deelinrichting CBA - houtwallood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Intrekking omgevingsvergunning</text:span>
          </text:p>
            <text:p text:style-name="common-al">Voor: verzoek tot intrekking vergunning 2017-203789 wegens beëindiging activiteiten </text:p>
            <text:p text:style-name="common-al">Locatie: CSP/Renewi Nederland B.V., deelinrichting CBA - houtwalloods, Urmonderbaan 22, 6167 RD Geleen </text:p>
            <text:p text:style-name="common-al">Datum besluit: 22 oktober 2020 </text:p>
            <text:p text:style-name="common-al">Zaaknummer: 2020-203153</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8 oktober 2020 t/m 9 december 2020: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29 oktober 2020 t/m 9 december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6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6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6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153 </meta:user-defined>
    <meta:user-defined meta:name="DCTERMS.abstract">Provincie Limburg, intrekking omgevingsvergunning CSP/Renewi Nederland B.V., deelinrichting CBA - houtwalloods, Urmonderbaan 22, 6167 RD  Geleen</meta:user-defined>
    <dc:language>nl</dc:language>
    <meta:user-defined meta:name="OVERHEID.EPSG28992/DC.spatial">183183.56 332956.285</meta:user-defined>
    <meta:user-defined meta:name="DC.title">Provincie Limburg, intrekking omgevingsvergunning CSP/Renewi Nederland B.V., deelinrichting CBA - houtwalloods,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0-27</meta:user-defined>
    <meta:user-defined meta:name="DCTERMS.W3CDTF/OVERHEIDop.jaargang">2020</meta:user-defined>
    <meta:user-defined meta:name="OVERHEIDop.externeBijlage">Intrekking omgevingsvergunning 2020-203153|exb-2020-57559</meta:user-defined>
    <meta:user-defined meta:name="OVERHEIDop.publicationIssue">7861</meta:user-defined>
    <meta:user-defined meta:name="OVERHEIDop.PrbID/DC.identifier">prb-2020-7861</meta:user-defined>
    <meta:user-defined meta:name="OVERHEIDop.versieInformatie"/>
  </office:meta>
</office:document-meta>
</file>