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Borealis Plastomers B.V., deelinrichting Borealis Plastomer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intakking op ARG Etheenleiding </text:p>
            <text:p text:style-name="common-al">Locatie: CSP/Borealis Plastomers B.V., deelinrichting Borealis Plastomers, Urmonderbaan 22, 6167 RD Geleen </text:p>
            <text:p text:style-name="common-al">Datum besluit: 22 oktober 2020 </text:p>
            <text:p text:style-name="common-al">Zaaknummer: 2020-204251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8 oktober 2020 t/m 8 december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5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251</meta:user-defined>
    <meta:user-defined meta:name="DCTERMS.abstract">Provincie Limburg, ontwerp omgevingsvergunning CSP/Borealis Plastomers B.V., deelinrichting Borealis Plastomers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CSP/Borealis Plastomers B.V., deelinrichting Borealis Plastomers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10-27</meta:user-defined>
    <meta:user-defined meta:name="DCTERMS.W3CDTF/OVERHEIDop.jaargang">2020</meta:user-defined>
    <meta:user-defined meta:name="OVERHEIDop.externeBijlage">Ontwerp omgevingsvergunning 2020-204251|exb-2020-57545</meta:user-defined>
    <meta:user-defined meta:name="OVERHEIDop.publicationIssue">7857</meta:user-defined>
    <meta:user-defined meta:name="OVERHEIDop.PrbID/DC.identifier">prb-2020-7857</meta:user-defined>
    <meta:user-defined meta:name="OVERHEIDop.versieInformatie"/>
  </office:meta>
</office:document-meta>
</file>