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Ploeglaan 57, 59, 63, 80, 82, 86, 88, 92 en 94 en de Raadhuislaan 71 tm 87 oneven te Eem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630 op grond van de Wet Natuurbescherming verleend. De ontheffing is verleend aan Stichting De Alliantie.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854</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54</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54</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630</meta:user-defined>
    <meta:user-defined meta:name="DCTERMS.abstract">Ploeglaan 57, 59, 63, 80, 82, 86, 88, 92 en 94 en de Raadhuislaan 71 tm 87 oneven te Eemnes</meta:user-defined>
    <dc:language>nl</dc:language>
    <meta:user-defined meta:name="OVERHEID.EPSG28992/DC.spatial">146111.623 473654.738</meta:user-defined>
    <meta:user-defined meta:name="DC.title">Provincie Utrecht – Beschikking in het kader van de Wet natuurbescherming – Hoofdstuk 3, Soortenbescherming – Ploeglaan 57, 59, 63, 80, 82, 86, 88, 92 en 94 en de Raadhuislaan 71 tm 87 oneven te Eemnes.</meta:user-defined>
    <meta:user-defined meta:name="OVERHEID.PostcodeHuisnummer/OVERHEIDop.postcodeHuisnummer">3755HS 57</meta:user-defined>
    <meta:user-defined meta:name="OVERHEIDop.straatnaam">Ploeglaan</meta:user-defined>
    <meta:user-defined meta:name="OVERHEIDop.woonplaats">Eemnes</meta:user-defined>
    <meta:user-defined meta:name="DCTERMS.W3CDTF/DCTERMS.available">2020-10-27</meta:user-defined>
    <meta:user-defined meta:name="DCTERMS.W3CDTF/OVERHEIDop.jaargang">2020</meta:user-defined>
    <meta:user-defined meta:name="OVERHEIDop.externeBijlage">Z-WNB-RI-REG-2020-0630|exb-2020-57533</meta:user-defined>
    <meta:user-defined meta:name="OVERHEIDop.publicationIssue">7854</meta:user-defined>
    <meta:user-defined meta:name="OVERHEIDop.PrbID/DC.identifier">prb-2020-7854</meta:user-defined>
    <meta:user-defined meta:name="OVERHEIDop.versieInformatie"/>
  </office:meta>
</office:document-meta>
</file>