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Tata Steel IJmuiden BV, vervangen leidingentunnel, bij Warmbandwalserij</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Het betreft een vergunning voor het gedeeltelijk vervangen van de leidingentunnel, bij de Warmbandwalserij.</text:p>
            <text:p text:style-name="common-al">Datum besluit: 16 oktober 2020</text:p>
            <text:p text:style-name="common-al">Aanvrager: Tata Steel IJmuiden B.V.</text:p>
            <text:p text:style-name="common-al">Locatie: Wenckebachstraat 1, Velsen-Noord</text:p>
            <text:p text:style-name="common-al">Zaaknummer: 9804415</text:p>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84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84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03042.9 498741.9</meta:user-defined>
    <meta:user-defined meta:name="DC.title">Wabo, reguliere procedure, vergunning verleend, Tata Steel IJmuiden BV, vervangen leidingentunnel, bij Warmbandwalserij</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0-29</meta:user-defined>
    <meta:user-defined meta:name="DCTERMS.W3CDTF/OVERHEIDop.jaargang">2020</meta:user-defined>
    <meta:user-defined meta:name="OVERHEIDop.publicationIssue">7845</meta:user-defined>
    <meta:user-defined meta:name="OVERHEIDop.PrbID/DC.identifier">prb-2020-7845</meta:user-defined>
    <meta:user-defined meta:name="OVERHEIDop.versieInformatie"/>
  </office:meta>
</office:document-meta>
</file>