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uitgebreide procedure ontwerpbeschikking Kerkeplaat 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text:span>
          </text:p>
            <text:p text:style-name="common-al">
            <text:span text:style-name="nadrukvet">Wet Algemene Bepalingen Omgevingsrecht</text:span>
          </text:p>
            <text:p text:style-name="common-al">
            <text:span text:style-name="nadrukvet">Onderwerp</text:span>
          </text:p>
            <text:p text:style-name="common-al">De Omgevingsdienst Zuid-Holland Zuid maakt namens Gedeputeerde Staten van Zuid-Holland bekend dat zij voornemens zijn om op grond van de Wet algemene bepalingen omgevingsrecht en het besluit omgevingsrecht (Bor) de eerder verleende omgevingsvergunning(en) ambtshalve te wijzigen. Het betreft de locatie Kerkeplaat 6 te Dordrecht.</text:p>
            <text:p text:style-name="common-al">Deze locatie is geregistreerd onder zaaknummer: Z-19-353062.</text:p>
            <text:p text:style-name="common-al">
            <text:span text:style-name="nadrukvet">Inzage</text:span>
          </text:p>
            <text:p text:style-name="common-al">De ontwerp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schieden binnen zes weken na publicatie van deze openbare bekendmaking, onder vermelding van "zienswijze"in de linkerbovenhoek van envelop en zienswijze. De zienswijze richt u aan: Omgevingsdienst Zuid-Holland Zuid,Postbus 550, 3300 AN Dordrecht.</text:p>
            <text:p text:style-name="common-al">Tevens kunt u mondelinge zienswijzen indienen dan wel nadere inlichtingen inwinnen. Hiervoor kunt u een afspraak maken met een medewerker van de Omgevingsdienst Zuid-Holland Zuid, telefoonnummer[078] 770 85 85.</text:p>
            <text:p text:style-name="common-al">Gedeputeerde Staten van Zuid-Holland,</text:p>
            <text:p text:style-name="common-al">namens dezen,</text:p>
            <text:p text:style-name="common-al">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4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4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4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81 425979</meta:user-defined>
    <meta:user-defined meta:name="DC.title">Provincie Zuid Holland, uitgebreide procedure ontwerpbeschikking Kerkeplaat 6 Dordrecht</meta:user-defined>
    <meta:user-defined meta:name="OVERHEID.PostcodeHuisnummer/OVERHEIDop.postcodeHuisnummer">3313LC 6</meta:user-defined>
    <meta:user-defined meta:name="OVERHEIDop.straatnaam">Kerkeplaat</meta:user-defined>
    <meta:user-defined meta:name="OVERHEIDop.woonplaats">Dordrecht</meta:user-defined>
    <meta:user-defined meta:name="DCTERMS.W3CDTF/DCTERMS.available">2020-10-27</meta:user-defined>
    <meta:user-defined meta:name="DCTERMS.W3CDTF/OVERHEIDop.jaargang">2020</meta:user-defined>
    <meta:user-defined meta:name="OVERHEIDop.publicationIssue">7843</meta:user-defined>
    <meta:user-defined meta:name="OVERHEIDop.PrbID/DC.identifier">prb-2020-7843</meta:user-defined>
    <meta:user-defined meta:name="OVERHEIDop.versieInformatie"/>
  </office:meta>
</office:document-meta>
</file>