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uitbreiden weegbrug aan poort 2 en een nieuw te bouwen weegbrug gebouw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Yara Sluiskil B.V.</text:p>
            <text:p text:style-name="common-al">Locatie : Industrieweg 10, 4541 HJ Sluiskil</text:p>
            <text:p text:style-name="common-al">Activiteit : Bouwen</text:p>
            <text:p text:style-name="common-al">Voor : Het uitbreiden van de weegbrug aan poort 2 met een drietal nieuwe weegbruggen met aan en afvoerwegen en een nieuw te bouwen weegbrug gebouw</text:p>
            <text:p text:style-name="common-al">Aanvraagdatum : 19 oktober 2020</text:p>
            <text:p text:style-name="common-al">Zaaknummer : 999919651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83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3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3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96515</meta:user-defined>
    <dc:language>nl</dc:language>
    <meta:user-defined meta:name="OVERHEID.EPSG28992/DC.spatial">47660.456 365855.261</meta:user-defined>
    <meta:user-defined meta:name="DC.title">Provincie Zeeland - Aanvraag reguliere omgevingsvergunning voor uitbreiden weegbrug aan poort 2 en een nieuw te bouwen weegbrug gebouw, Industrieweg 10 in Sluiskil</meta:user-defined>
    <meta:user-defined meta:name="OVERHEID.PostcodeHuisnummer/OVERHEIDop.postcodeHuisnummer">4541HJ 10</meta:user-defined>
    <meta:user-defined meta:name="OVERHEIDop.straatnaam">Industrieweg</meta:user-defined>
    <meta:user-defined meta:name="OVERHEIDop.woonplaats">Sluiskil</meta:user-defined>
    <meta:user-defined meta:name="DCTERMS.W3CDTF/DCTERMS.available">2020-10-28</meta:user-defined>
    <meta:user-defined meta:name="DCTERMS.W3CDTF/OVERHEIDop.jaargang">2020</meta:user-defined>
    <meta:user-defined meta:name="OVERHEIDop.publicationIssue">7839</meta:user-defined>
    <meta:user-defined meta:name="OVERHEIDop.PrbID/DC.identifier">prb-2020-7839</meta:user-defined>
    <meta:user-defined meta:name="OVERHEIDop.versieInformatie"/>
  </office:meta>
</office:document-meta>
</file>