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RWZI Utrecht, locatie: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oktober 2020 een aanvraag voor een vergunning in het kader van Wet algemene bepalingen omgevingsrecht (Wabo) ontvangen voor het aanpassen van de warmtepompinstallatie. De aanvraag heeft betrekking op een omgevingsvergunning bouwdeel, aan de Brailledreef 2 in Utrecht op het terrein van de rioolwaterzuiveringsinstallatie. De aanvraag heeft kenmerk Z-WABO-2020-3809.</text:p>
            <text:p text:style-name="common-al">Op deze aanvraag is de reguliere procedure van toepassing. Wij verlengen de proceduretermijn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809 / aanvraag met termijn verlenging</meta:user-defined>
    <meta:user-defined meta:name="DCTERMS.abstract">RWZI Utrecht  -  Brailledreef 2 in Utrecht, aanpassen warmtepompinstallatie</meta:user-defined>
    <dc:language>nl</dc:language>
    <meta:user-defined meta:name="OVERHEID.EPSG28992/DC.spatial">135770.499 458260.584</meta:user-defined>
    <meta:user-defined meta:name="DC.title">Provincie Utrecht, Wabo, bekendmaking aanvraag vergunning RWZI Utrecht, locatie: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0-10-27</meta:user-defined>
    <meta:user-defined meta:name="DCTERMS.W3CDTF/OVERHEIDop.jaargang">2020</meta:user-defined>
    <meta:user-defined meta:name="OVERHEIDop.publicationIssue">7837</meta:user-defined>
    <meta:user-defined meta:name="OVERHEIDop.PrbID/DC.identifier">prb-2020-7837</meta:user-defined>
    <meta:user-defined meta:name="OVERHEIDop.versieInformatie"/>
  </office:meta>
</office:document-meta>
</file>