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Renewi Icova B.V., Contact 1 en 3, Purmerend, actualisatie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wijzigen van de voorschriften van de omgevingsvergunning van 25 april 2003, kenmerk 2002-47567, van de inrichting van Renewi Icova B.V. gelegen aan de Contact 1 en 3 te Purmerend. </text:p>
            <text:p text:style-name="common-al">De volgende voorschriften worden vervangen door nieuwe voorschriften:</text:p>
            <text:p text:style-name="common-al">- voorschrift 4.1 met betrekking tot energiebesparing;</text:p>
            <text:p text:style-name="common-al">- voorschrift 3.13 t/m 3.18 met betrekking tot de opslag van gasflessen.</text:p>
            <text:p text:style-name="common-al">Daarnaast worden er vanwege de inwerkingtreding van het Landelijk Afvalbeheerplan 2017 – 2029 (LAP3) nieuwe voorschriften met betrekking tot de verwerking van afvalstoffen aan de vergunning verbonden. </text:p>
            <text:p text:style-name="common-al">Tenslotte zijn er een aantal voorschriften met betrekking tot activiteiten die onder de werkingssfeer van het Activiteitenbesluit vallen, van rechtswege vervallen.</text:p>
            <text:p text:style-name="common-al">Zaaknummer: 9494216</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Purmerend, Purmersteenweg 42 te Purmerend.</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3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9311.55 502509.619</meta:user-defined>
    <meta:user-defined meta:name="OVERHEID.EPSG28992/DC.spatial">129337.751 502493.773</meta:user-defined>
    <meta:user-defined meta:name="DC.title">Wabo, ambtshalve wijziging, beschikking, Renewi Icova B.V., Contact 1 en 3, Purmerend, actualisatie voorschriften</meta:user-defined>
    <meta:user-defined meta:name="OVERHEID.PostcodeHuisnummer/OVERHEIDop.postcodeHuisnummer">1446WB 1</meta:user-defined>
    <meta:user-defined meta:name="OVERHEID.PostcodeHuisnummer/OVERHEIDop.postcodeHuisnummer">1446WB 3</meta:user-defined>
    <meta:user-defined meta:name="OVERHEIDop.straatnaam">Contact</meta:user-defined>
    <meta:user-defined meta:name="OVERHEIDop.straatnaam">Contact</meta:user-defined>
    <meta:user-defined meta:name="OVERHEIDop.woonplaats">Purmerend</meta:user-defined>
    <meta:user-defined meta:name="OVERHEIDop.woonplaats">Purmerend</meta:user-defined>
    <meta:user-defined meta:name="DCTERMS.W3CDTF/DCTERMS.available">2020-10-29</meta:user-defined>
    <meta:user-defined meta:name="DCTERMS.W3CDTF/OVERHEIDop.jaargang">2020</meta:user-defined>
    <meta:user-defined meta:name="OVERHEIDop.publicationIssue">7833</meta:user-defined>
    <meta:user-defined meta:name="OVERHEIDop.PrbID/DC.identifier">prb-2020-7833</meta:user-defined>
    <meta:user-defined meta:name="OVERHEIDop.versieInformatie"/>
  </office:meta>
</office:document-meta>
</file>