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Sortiva B.V., Spaarnwouderweg 1173, Vijfhuizen, kantoor en uni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ermanent vergunnen van een bestaand, tijdelijk kantoor, twee reeds geplaatste en zes nieuw te plaatsen units.</text:p>
            <text:p text:style-name="common-al">Ontvangstdatum aanvraag: 14 oktober 2020</text:p>
            <text:p text:style-name="common-al">Aanvrager: Sortiva B.V.</text:p>
            <text:p text:style-name="common-al">Locatie: Spaarnwouderweg 1173, Vijfhuizen</text:p>
            <text:p text:style-name="common-al">Zaaknummer: 989424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2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2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2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8125.383 487813.591</meta:user-defined>
    <meta:user-defined meta:name="DC.title">Wabo, reguliere procedure, aanvraag ontvangen, Sortiva B.V., Spaarnwouderweg 1173, Vijfhuizen, kantoor en units</meta:user-defined>
    <meta:user-defined meta:name="OVERHEID.PostcodeHuisnummer/OVERHEIDop.postcodeHuisnummer">2141BN 1173</meta:user-defined>
    <meta:user-defined meta:name="OVERHEIDop.straatnaam">Spaarnwouderweg</meta:user-defined>
    <meta:user-defined meta:name="OVERHEIDop.woonplaats">Vijfhuizen</meta:user-defined>
    <meta:user-defined meta:name="DCTERMS.W3CDTF/DCTERMS.available">2020-10-28</meta:user-defined>
    <meta:user-defined meta:name="DCTERMS.W3CDTF/OVERHEIDop.jaargang">2020</meta:user-defined>
    <meta:user-defined meta:name="OVERHEIDop.publicationIssue">7827</meta:user-defined>
    <meta:user-defined meta:name="OVERHEIDop.PrbID/DC.identifier">prb-2020-7827</meta:user-defined>
    <meta:user-defined meta:name="OVERHEIDop.versieInformatie"/>
  </office:meta>
</office:document-meta>
</file>