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 omgevingsvergunning voor het vervangen van de bestaande Spent Caustic-installatie,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26 februari 2020 een aanvraag op grond van de Wet algemene bepalingen omgevingsrecht (Wabo) ontvangen van DOW Benelux B.V. voor de inrichting aan de Herbert H. Dowweg 5, 4542 NM Hoek.</text:p>
            <text:p text:style-name="common-al"/>
            <text:p text:style-name="common-al">Het betreft een inrichting met een grootschalig geïntegreerd petrochemisch fabriekscomplex, waarin een verscheidenheid aan chemische producten wordt geproduceerd. Deze producten vallen onder de organische basischemie en de polymeerchemie. </text:p>
            <text:p text:style-name="common-al"/>
            <text:p text:style-name="common-al">De aanvraag bevat de onderdelen bouwen en milieu verandering en betreft het vervangen van de bestaande Spent Caustic-installatie door een nieuwe Spent Caustic-installatie die voldoet aan de laatste stand der techniek. De nieuwe installatie zal bestaan uit een Wet Air Oxidation unit en een Catox unit. </text:p>
            <text:p text:style-name="common-al"/>
            <text:p text:style-name="common-al">Gedeputeerde Staten van Zee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9 oktober 2020 tot en met 9 december 2020 op de volgende plaatsen inzien:</text:p>
            <text:list text:style-name="id1-3-2-1-1-15">
              <text:list-item text:style-override="id1-3-2-1-1-15-1">
                <text:number>-</text:number>
                <text:p text:style-name="al">de gemeente Terneuzen, publieksbalie, Stadhuisplein 1 Terneuzen, na telefonische afspraak;</text:p>
              </text:list-item>
              <text:list-item text:style-override="id1-3-2-1-1-15-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690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2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9090</meta:user-defined>
    <dc:language>nl</dc:language>
    <meta:user-defined meta:name="OVERHEID.EPSG28992/DC.spatial">43720.44 372891.552</meta:user-defined>
    <meta:user-defined meta:name="DC.title">Provincie Zeeland - Verlening uitgebreide ontwerp omgevingsvergunning voor het vervangen van de bestaande Spent Caustic-installatie, Herbert H. Dowweg 5 in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10-28</meta:user-defined>
    <meta:user-defined meta:name="DCTERMS.W3CDTF/OVERHEIDop.jaargang">2020</meta:user-defined>
    <meta:user-defined meta:name="OVERHEIDop.publicationIssue">7826</meta:user-defined>
    <meta:user-defined meta:name="OVERHEIDop.PrbID/DC.identifier">prb-2020-7826</meta:user-defined>
    <meta:user-defined meta:name="OVERHEIDop.versieInformatie"/>
  </office:meta>
</office:document-meta>
</file>