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C.A. de Groot Groep B.V., Koelmalaan 55, Alkmaar, actualisati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11 augustus 2011, kenmerk 2011-44508, van de inrichting van C.A. de Groot Groep B.V. gelegen aan de Koelmalaan 55 te Alkmaar. </text:p>
            <text:p text:style-name="common-al">Naar aanleiding van het op 28 december 2017 vastgestelde Landelijk Afvalbeheerplan 2017-2029 (LAP3) en de op 19 juli 2019 vastgestelde eerste wijziging van het LAP3 worden aanvullende voorschriften met betrekking tot afvalbeheer aan de omgevingsvergunning verbonden.</text:p>
            <text:p text:style-name="common-al">Zaaknummer: 9580318</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Alkmaar, Mallegatsplein 10 te Alkmaar.</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2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855.339 514701.024</meta:user-defined>
    <meta:user-defined meta:name="DC.title">Wabo, ambtshalve wijziging, beschikking, C.A. de Groot Groep B.V., Koelmalaan 55, Alkmaar, actualisatie vergunning</meta:user-defined>
    <meta:user-defined meta:name="OVERHEID.PostcodeHuisnummer/OVERHEIDop.postcodeHuisnummer">1812PR 55</meta:user-defined>
    <meta:user-defined meta:name="OVERHEIDop.straatnaam">Koelmalaan</meta:user-defined>
    <meta:user-defined meta:name="OVERHEIDop.woonplaats">Alkmaar</meta:user-defined>
    <meta:user-defined meta:name="DCTERMS.W3CDTF/DCTERMS.available">2020-10-30</meta:user-defined>
    <meta:user-defined meta:name="DCTERMS.W3CDTF/OVERHEIDop.jaargang">2020</meta:user-defined>
    <meta:user-defined meta:name="OVERHEIDop.publicationIssue">7823</meta:user-defined>
    <meta:user-defined meta:name="OVERHEIDop.PrbID/DC.identifier">prb-2020-7823</meta:user-defined>
    <meta:user-defined meta:name="OVERHEIDop.versieInformatie"/>
  </office:meta>
</office:document-meta>
</file>