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s 1e Esweg 48 t/m 66 (even), Kruissteenweg 14 t/m 44D (even) en 46 t/m 88 (even) 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ontvingen wij een aanvraag voor een vergunning Wet natuurbescherming voor de locaties 1e Esweg 48 t/m 66 (even), Kruissteenweg 14 t/m 44D (even) en 46 t/m 88 (even) te Wierd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8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6344.16 486114.4</meta:user-defined>
    <meta:user-defined meta:name="OVERHEID.EPSG28992/DC.spatial">236664.24 486091.71</meta:user-defined>
    <meta:user-defined meta:name="OVERHEID.EPSG28992/DC.spatial">236501.81 486057.07</meta:user-defined>
    <meta:user-defined meta:name="DC.title">Kennisgeving besluit op een aanvraag van een vergunning Wet natuurbescherming voor de locaties 1e Esweg 48 t/m 66 (even), Kruissteenweg 14 t/m 44D (even) en 46 t/m 88 (even) te Wierden</meta:user-defined>
    <meta:user-defined meta:name="OVERHEIDop.straatnaam">1e Esweg</meta:user-defined>
    <meta:user-defined meta:name="OVERHEIDop.straatnaam">Kruissteenweg</meta:user-defined>
    <meta:user-defined meta:name="OVERHEIDop.straatnaam">Kruissteenweg</meta:user-defined>
    <meta:user-defined meta:name="OVERHEIDop.woonplaats">Wierden</meta:user-defined>
    <meta:user-defined meta:name="OVERHEIDop.woonplaats">Wierden</meta:user-defined>
    <meta:user-defined meta:name="OVERHEIDop.woonplaats">Wierden</meta:user-defined>
    <meta:user-defined meta:name="DCTERMS.W3CDTF/DCTERMS.available">2020-02-11</meta:user-defined>
    <meta:user-defined meta:name="OVERHEIDop.externeBijlage">WNB Ontheffing soorten ruimtelijke ontwikkeling...|exb-2020-6361</meta:user-defined>
    <meta:user-defined meta:name="OVERHEIDop.externeBijlage">WNB bijlage Projectplan reggewoon (internet)|exb-2020-6362</meta:user-defined>
    <meta:user-defined meta:name="DCTERMS.W3CDTF/OVERHEIDop.jaargang">2020</meta:user-defined>
    <meta:user-defined meta:name="OVERHEIDop.publicationIssue">782</meta:user-defined>
    <meta:user-defined meta:name="OVERHEIDop.PrbID/DC.identifier">prb-2020-782</meta:user-defined>
    <meta:user-defined meta:name="OVERHEIDop.versieInformatie"/>
  </office:meta>
</office:document-meta>
</file>