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Cornelis van der Lelylaan 1 te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oktober 2020 een aanvraag om vergunning is ontvangen voor het realiseren van een open bodemenergiesysteem ten behoeve van de klimatisering van een bedrijfsgebouw. De locatie betreft<text:span text:style-name="nadrukvet"> Cornelis van der Lelylaan 1, 3155 RM te Maassluis </text:span>(zaaknummer 00594716).</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1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1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1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740.187 439095.617</meta:user-defined>
    <meta:user-defined meta:name="DC.title">Aanvraag Waterwet, Cornelis van der Lelylaan 1 te Maassluis</meta:user-defined>
    <meta:user-defined meta:name="OVERHEID.PostcodeHuisnummer/OVERHEIDop.postcodeHuisnummer">3147PB 1</meta:user-defined>
    <meta:user-defined meta:name="OVERHEIDop.straatnaam">Cornelis van der Lelylaan</meta:user-defined>
    <meta:user-defined meta:name="OVERHEIDop.woonplaats">Maassluis</meta:user-defined>
    <meta:user-defined meta:name="DCTERMS.W3CDTF/DCTERMS.available">2020-10-26</meta:user-defined>
    <meta:user-defined meta:name="DCTERMS.W3CDTF/OVERHEIDop.jaargang">2020</meta:user-defined>
    <meta:user-defined meta:name="OVERHEIDop.publicationIssue">7817</meta:user-defined>
    <meta:user-defined meta:name="OVERHEIDop.PrbID/DC.identifier">prb-2020-7817</meta:user-defined>
    <meta:user-defined meta:name="OVERHEIDop.versieInformatie"/>
  </office:meta>
</office:document-meta>
</file>