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Openstelling en subsidieplafond POP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2-10-2020</text:p>
            <text:p text:style-name="al">
            <text:span text:style-name="nadrukvet">Kenmerk</text:span>: 2020/0289466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
            <text:span text:style-name="nadrukvet">Bekendmaking</text:span>
          </text:p>
            <text:p text:style-name="al"/>
            <text:p text:style-name="al">Gedeputeerde Staten van Overijssel,</text:p>
            <text:p text:style-name="al">Gelet op artikel 1.3 van de Regeling POP3 subsidies provincie Overijssel</text:p>
            <text:p text:style-name="al"/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staande regeling voor de daarbij vermelde periode open te stellen voor het indienen van</text:span>
            <text:span text:style-name="nadrukvet"/>
            <text:span text:style-name="nadrukvet">aanvragen om subsidie:</text:span>
          </text:p>
            <text:p text:style-name="al"/>
            <text:p text:style-name="al">3.4 Regeling ‘Fysieke investeringen in verduurzaming van agrarische ondernemingen van jonge landbouwers’ voor de periode van 7 december 2020 (vanaf 9.00 uur) tot en met 12 februari 2021 (voor 17.00 uur).</text:p>
            <text:p text:style-name="al"/>
            <text:p text:style-name="al">
            <text:span text:style-name="nadrukvet">Het</text:span>
            <text:span text:style-name="nadrukvet"> subsidieplafond voor de vermelde regeling en periode vast te stellen</text:span>
            <text:span text:style-name="nadrukvet"> op</text:span>
            <text:span text:style-name="nadrukvet">:</text:span>
          </text:p>
            <text:p text:style-name="al"/>
            <text:p text:style-name="al">€ 500.000,- (samengesteld uit € 250.000,- Europese middelen, ELFPO en € 250.000,- (provinciale middelen)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20/0289466</meta:user-defined>
    <meta:user-defined meta:name="DCTERMS.abstract">Openstelling en subsidieplafond POP3 3.4 Regeling ‘Fysieke investeringen in verduurzaming van agrarische ondernemingen van jonge landbouwers’.</meta:user-defined>
    <meta:user-defined meta:name="DCTERMS.alternative">Openstelling en subsidieplafond POP3 3.4 Regeling ‘Fysieke investeringen in verduurzaming van agrarische ondernemingen van jonge landbouwers’.</meta:user-defined>
    <dc:language>nl</dc:language>
    <meta:user-defined meta:name="OVERHEID.Provincie/DC.spatial">Overijssel</meta:user-defined>
    <meta:user-defined meta:name="DC.title">Provincie Overijssel – Openstelling en subsidieplafond POP3</meta:user-defined>
    <meta:user-defined meta:name="DCTERMS.W3CDTF/DCTERMS.available">2020-10-28</meta:user-defined>
    <meta:user-defined meta:name="DCTERMS.W3CDTF/OVERHEIDop.jaargang">2020</meta:user-defined>
    <meta:user-defined meta:name="OVERHEIDop.publicationIssue">7816</meta:user-defined>
    <meta:user-defined meta:name="OVERHEIDop.PrbID/DC.identifier">prb-2020-7816</meta:user-defined>
    <meta:user-defined meta:name="OVERHEIDop.versieInformatie"/>
  </office:meta>
</office:document-meta>
</file>