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Uitvoeringsregeling Impuls Volkshuisvest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esluit van Gedeputeerde Staten van Drenthe van 20 oktober 2020, kenmerk 43/4.1/2020001944, team Ruimte, Energie en Wonen, tot wijziging van de Uitvoeringsregeling Impuls Volkshuisvesting</text:p>
            <text:p text:style-name="al"/>
            <text:p text:style-name="al"/>
            <text:p text:style-name="al">Gedeputeerde Staten van Drenthe;</text:p>
            <text:p text:style-name="al"/>
            <text:p text:style-name="al">gelet op de Algemene Subsidieverordening Drenthe 2017 en de Algemene wet bestuursrecht;</text:p>
            <text:p text:style-name="al"/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Uitvoeringsregeling Impuls Volkshuisvesting, zoals vastgesteld bij hun besluit van 20 juni 2017, kenmerk 3.1/2017001796 , Provinciaal Blad 5288 van 2017, als volgt te wijzigen.</text:p>
            <text:p text:style-name="al"/>
            <text:p text:style-name="al">In artikel 6 wordt ‘1 september’ vervangen door ‘1 december’. </text:p>
            <text:p text:style-name="al"/>
            <text:p text:style-name="al"/>
            <text:p text:style-name="al">Dit besluit treedt in werking op de dag na publicatie in het Provinciaal Blad. </text:p>
            <text:p text:style-name="al"/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/>
            <text:p text:style-name="al"/>
            <text:p text:style-name="al">Uitgegeven: 26 oktober 2020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7814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814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7814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Provincie/DC.creator">Drenthe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DC.source">https://decentrale.regelgeving.overheid.nl/cvdr/xhtmloutput/Historie/Drenthe/600848/CVDR600848_1.html</meta:user-defined>
    <meta:user-defined meta:name="DC.source">Algemene wet bestuursrecht]|[1.0:c:BWBR0005537&amp;g=2020-07-01</meta:user-defined>
    <meta:user-defined meta:name="OVERHEIDop.referentienummer">2020001944</meta:user-defined>
    <dc:language>nl</dc:language>
    <meta:user-defined meta:name="OVERHEID.Provincie/DC.spatial">Drenthe</meta:user-defined>
    <meta:user-defined meta:name="DC.title">Uitvoeringsregeling Impuls Volkshuisvesting</meta:user-defined>
    <meta:user-defined meta:name="DCTERMS.W3CDTF/DCTERMS.available">2020-10-26</meta:user-defined>
    <meta:user-defined meta:name="DCTERMS.W3CDTF/OVERHEIDop.jaargang">2020</meta:user-defined>
    <meta:user-defined meta:name="OVERHEIDop.publicationIssue">7814</meta:user-defined>
    <meta:user-defined meta:name="OVERHEIDop.betreftRegeling">CVDR603590_2</meta:user-defined>
    <meta:user-defined meta:name="OVERHEIDop.PrbID/DC.identifier">prb-2020-7814</meta:user-defined>
    <meta:user-defined meta:name="xs:date/OVERHEIDop.startdatum">2020-10-27</meta:user-defined>
    <meta:user-defined meta:name="OVERHEIDop.versieInformatie"/>
  </office:meta>
</office:document-meta>
</file>