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22-1-5-2-3-2">
      <text:list-level-style-bullet text:bullet-char="-" text:level="1">
        <style:list-level-properties text:min-label-width="10mm"/>
      </text:list-level-style-bullet>
    </text:list-style>
    <text:list-style style:name="id1-3-2-2-1-22-1-5-2-3-2-1">
      <text:list-level-style-bullet text:bullet-char="-" text:level="1">
        <style:list-level-properties text:min-label-width="10mm"/>
      </text:list-level-style-bullet>
    </text:list-style>
    <text:list-style style:name="id1-3-2-2-1-22-1-5-2-3-2-2">
      <text:list-level-style-bullet text:bullet-char="-" text:level="1">
        <style:list-level-properties text:min-label-width="10mm"/>
      </text:list-level-style-bullet>
    </text:list-style>
    <text:list-style style:name="id1-3-2-2-1-22-1-5-2-3-2-3">
      <text:list-level-style-bullet text:bullet-char="-" text:level="1">
        <style:list-level-properties text:min-label-width="10mm"/>
      </text:list-level-style-bullet>
    </text:list-style>
    <text:list-style style:name="id1-3-2-2-1-22-1-5-2-3-4">
      <text:list-level-style-bullet text:bullet-char="-" text:level="1">
        <style:list-level-properties text:min-label-width="10mm"/>
      </text:list-level-style-bullet>
    </text:list-style>
    <text:list-style style:name="id1-3-2-2-1-22-1-5-2-3-4-1">
      <text:list-level-style-bullet text:bullet-char="-" text:level="1">
        <style:list-level-properties text:min-label-width="10mm"/>
      </text:list-level-style-bullet>
    </text:list-style>
    <text:list-style style:name="id1-3-2-2-1-22-1-5-3-3-2">
      <text:list-level-style-bullet text:bullet-char="-" text:level="1">
        <style:list-level-properties text:min-label-width="10mm"/>
      </text:list-level-style-bullet>
    </text:list-style>
    <text:list-style style:name="id1-3-2-2-1-22-1-5-3-3-2-1">
      <text:list-level-style-bullet text:bullet-char="-" text:level="1">
        <style:list-level-properties text:min-label-width="10mm"/>
      </text:list-level-style-bullet>
    </text:list-style>
    <text:list-style style:name="id1-3-2-2-1-22-1-5-3-3-2-2">
      <text:list-level-style-bullet text:bullet-char="-" text:level="1">
        <style:list-level-properties text:min-label-width="10mm"/>
      </text:list-level-style-bullet>
    </text:list-style>
    <text:list-style style:name="id1-3-2-2-1-22-1-5-4-3-2">
      <text:list-level-style-bullet text:bullet-char="-" text:level="1">
        <style:list-level-properties text:min-label-width="10mm"/>
      </text:list-level-style-bullet>
    </text:list-style>
    <text:list-style style:name="id1-3-2-2-1-22-1-5-4-3-2-1">
      <text:list-level-style-bullet text:bullet-char="-" text:level="1">
        <style:list-level-properties text:min-label-width="10mm"/>
      </text:list-level-style-bullet>
    </text:list-style>
    <text:list-style style:name="id1-3-2-2-1-22-1-5-4-3-2-2">
      <text:list-level-style-bullet text:bullet-char="-" text:level="1">
        <style:list-level-properties text:min-label-width="10mm"/>
      </text:list-level-style-bullet>
    </text:list-style>
    <text:list-style style:name="id1-3-2-2-1-22-1-5-5-3-2">
      <text:list-level-style-bullet text:bullet-char="-" text:level="1">
        <style:list-level-properties text:min-label-width="10mm"/>
      </text:list-level-style-bullet>
    </text:list-style>
    <text:list-style style:name="id1-3-2-2-1-22-1-5-5-3-2-1">
      <text:list-level-style-bullet text:bullet-char="-" text:level="1">
        <style:list-level-properties text:min-label-width="10mm"/>
      </text:list-level-style-bullet>
    </text:list-style>
    <text:list-style style:name="id1-3-2-2-1-22-1-5-5-3-2-1-3">
      <text:list-level-style-bullet text:bullet-char="•" text:level="1">
        <style:list-level-properties text:min-label-width="10mm"/>
      </text:list-level-style-bullet>
    </text:list-style>
    <text:list-style style:name="id1-3-2-2-1-22-1-5-5-3-2-1-3-1">
      <text:list-level-style-bullet text:bullet-char="•" text:level="1">
        <style:list-level-properties text:min-label-width="10mm"/>
      </text:list-level-style-bullet>
    </text:list-style>
    <text:list-style style:name="id1-3-2-2-1-22-1-5-5-3-2-1-3-2">
      <text:list-level-style-bullet text:bullet-char="•" text:level="1">
        <style:list-level-properties text:min-label-width="10mm"/>
      </text:list-level-style-bullet>
    </text:list-style>
    <text:list-style style:name="id1-3-2-2-1-22-1-5-5-3-2-1-3-3">
      <text:list-level-style-bullet text:bullet-char="•" text:level="1">
        <style:list-level-properties text:min-label-width="10mm"/>
      </text:list-level-style-bullet>
    </text:list-style>
    <text:list-style style:name="id1-3-2-2-1-22-1-5-5-3-2-1-3-4">
      <text:list-level-style-bullet text:bullet-char="•" text:level="1">
        <style:list-level-properties text:min-label-width="10mm"/>
      </text:list-level-style-bullet>
    </text:list-style>
    <text:list-style style:name="id1-3-2-2-1-22-1-5-5-3-2-1-3-5">
      <text:list-level-style-bullet text:bullet-char="•" text:level="1">
        <style:list-level-properties text:min-label-width="10mm"/>
      </text:list-level-style-bullet>
    </text:list-style>
    <text:list-style style:name="id1-3-2-2-1-22-1-5-5-3-2-2">
      <text:list-level-style-bullet text:bullet-char="-" text:level="1">
        <style:list-level-properties text:min-label-width="10mm"/>
      </text:list-level-style-bullet>
    </text:list-style>
    <text:list-style style:name="id1-3-2-2-1-22-1-5-5-3-2-3">
      <text:list-level-style-bullet text:bullet-char="-" text:level="1">
        <style:list-level-properties text:min-label-width="10mm"/>
      </text:list-level-style-bullet>
    </text:list-style>
    <text:list-style style:name="id1-3-2-2-1-22-1-5-5-3-2-4">
      <text:list-level-style-bullet text:bullet-char="-" text:level="1">
        <style:list-level-properties text:min-label-width="10mm"/>
      </text:list-level-style-bullet>
    </text:list-style>
    <text:list-style style:name="id1-3-2-2-1-22-1-5-5-3-2-5">
      <text:list-level-style-bullet text:bullet-char="-" text:level="1">
        <style:list-level-properties text:min-label-width="10mm"/>
      </text:list-level-style-bullet>
    </text:list-style>
    <text:list-style style:name="id1-3-2-2-1-22-1-5-5-3-2-6">
      <text:list-level-style-bullet text:bullet-char="-" text:level="1">
        <style:list-level-properties text:min-label-width="10mm"/>
      </text:list-level-style-bullet>
    </text:list-style>
    <text:list-style style:name="id1-3-2-2-1-22-1-5-5-3-2-7">
      <text:list-level-style-bullet text:bullet-char="-" text:level="1">
        <style:list-level-properties text:min-label-width="10mm"/>
      </text:list-level-style-bullet>
    </text:list-style>
    <text:list-style style:name="id1-3-2-2-1-22-1-5-5-3-4">
      <text:list-level-style-bullet text:bullet-char="-" text:level="1">
        <style:list-level-properties text:min-label-width="10mm"/>
      </text:list-level-style-bullet>
    </text:list-style>
    <text:list-style style:name="id1-3-2-2-1-22-1-5-5-3-4-1">
      <text:list-level-style-bullet text:bullet-char="-" text:level="1">
        <style:list-level-properties text:min-label-width="10mm"/>
      </text:list-level-style-bullet>
    </text:list-style>
    <text:list-style style:name="id1-3-2-2-1-22-1-5-5-3-4-2">
      <text:list-level-style-bullet text:bullet-char="-" text:level="1">
        <style:list-level-properties text:min-label-width="10mm"/>
      </text:list-level-style-bullet>
    </text:list-style>
    <text:list-style style:name="id1-3-2-2-1-22-1-5-5-3-4-3">
      <text:list-level-style-bullet text:bullet-char="-" text:level="1">
        <style:list-level-properties text:min-label-width="10mm"/>
      </text:list-level-style-bullet>
    </text:list-style>
    <text:list-style style:name="id1-3-2-2-1-22-1-5-6-3-2">
      <text:list-level-style-bullet text:bullet-char="-" text:level="1">
        <style:list-level-properties text:min-label-width="10mm"/>
      </text:list-level-style-bullet>
    </text:list-style>
    <text:list-style style:name="id1-3-2-2-1-22-1-5-6-3-2-1">
      <text:list-level-style-bullet text:bullet-char="-" text:level="1">
        <style:list-level-properties text:min-label-width="10mm"/>
      </text:list-level-style-bullet>
    </text:list-style>
    <text:list-style style:name="id1-3-2-2-1-22-1-5-6-3-2-2">
      <text:list-level-style-bullet text:bullet-char="-" text:level="1">
        <style:list-level-properties text:min-label-width="10mm"/>
      </text:list-level-style-bullet>
    </text:list-style>
    <text:list-style style:name="id1-3-2-2-1-22-1-5-7-3-3">
      <text:list-level-style-bullet text:bullet-char="-" text:level="1">
        <style:list-level-properties text:min-label-width="10mm"/>
      </text:list-level-style-bullet>
    </text:list-style>
    <text:list-style style:name="id1-3-2-2-1-22-1-5-7-3-3-1">
      <text:list-level-style-bullet text:bullet-char="-" text:level="1">
        <style:list-level-properties text:min-label-width="10mm"/>
      </text:list-level-style-bullet>
    </text:list-style>
    <text:list-style style:name="id1-3-2-2-1-22-1-5-7-3-3-2">
      <text:list-level-style-bullet text:bullet-char="-" text:level="1">
        <style:list-level-properties text:min-label-width="10mm"/>
      </text:list-level-style-bullet>
    </text:list-style>
    <text:list-style style:name="id1-3-2-2-1-22-1-5-7-3-3-3">
      <text:list-level-style-bullet text:bullet-char="-" text:level="1">
        <style:list-level-properties text:min-label-width="10mm"/>
      </text:list-level-style-bullet>
    </text:list-style>
    <text:list-style style:name="id1-3-2-2-1-22-1-5-7-3-3-4">
      <text:list-level-style-bullet text:bullet-char="-" text:level="1">
        <style:list-level-properties text:min-label-width="10mm"/>
      </text:list-level-style-bullet>
    </text:list-style>
    <text:list-style style:name="id1-3-2-2-1-22-1-5-7-3-5">
      <text:list-level-style-bullet text:bullet-char="-" text:level="1">
        <style:list-level-properties text:min-label-width="10mm"/>
      </text:list-level-style-bullet>
    </text:list-style>
    <text:list-style style:name="id1-3-2-2-1-22-1-5-7-3-5-1">
      <text:list-level-style-bullet text:bullet-char="-" text:level="1">
        <style:list-level-properties text:min-label-width="10mm"/>
      </text:list-level-style-bullet>
    </text:list-style>
    <text:list-style style:name="id1-3-2-2-1-22-1-5-8-3-2">
      <text:list-level-style-bullet text:bullet-char="-" text:level="1">
        <style:list-level-properties text:min-label-width="10mm"/>
      </text:list-level-style-bullet>
    </text:list-style>
    <text:list-style style:name="id1-3-2-2-1-22-1-5-8-3-2-1">
      <text:list-level-style-bullet text:bullet-char="-" text:level="1">
        <style:list-level-properties text:min-label-width="10mm"/>
      </text:list-level-style-bullet>
    </text:list-style>
    <text:list-style style:name="id1-3-2-2-1-22-1-5-8-3-2-2">
      <text:list-level-style-bullet text:bullet-char="-" text:level="1">
        <style:list-level-properties text:min-label-width="10mm"/>
      </text:list-level-style-bullet>
    </text:list-style>
    <text:list-style style:name="id1-3-2-2-1-22-1-5-8-3-2-3">
      <text:list-level-style-bullet text:bullet-char="-" text:level="1">
        <style:list-level-properties text:min-label-width="10mm"/>
      </text:list-level-style-bullet>
    </text:list-style>
    <text:list-style style:name="id1-3-2-2-1-22-1-5-8-3-2-4">
      <text:list-level-style-bullet text:bullet-char="-" text:level="1">
        <style:list-level-properties text:min-label-width="10mm"/>
      </text:list-level-style-bullet>
    </text:list-style>
    <text:list-style style:name="id1-3-2-2-1-22-1-5-9-3-2">
      <text:list-level-style-bullet text:bullet-char="-" text:level="1">
        <style:list-level-properties text:min-label-width="10mm"/>
      </text:list-level-style-bullet>
    </text:list-style>
    <text:list-style style:name="id1-3-2-2-1-22-1-5-9-3-2-1">
      <text:list-level-style-bullet text:bullet-char="-" text:level="1">
        <style:list-level-properties text:min-label-width="10mm"/>
      </text:list-level-style-bullet>
    </text:list-style>
    <text:list-style style:name="id1-3-2-2-1-22-1-5-9-3-2-2">
      <text:list-level-style-bullet text:bullet-char="-" text:level="1">
        <style:list-level-properties text:min-label-width="10mm"/>
      </text:list-level-style-bullet>
    </text:list-style>
    <text:list-style style:name="id1-3-2-2-1-22-1-5-9-3-2-3">
      <text:list-level-style-bullet text:bullet-char="-" text:level="1">
        <style:list-level-properties text:min-label-width="10mm"/>
      </text:list-level-style-bullet>
    </text:list-style>
    <text:list-style style:name="id1-3-2-2-1-22-1-5-9-3-2-4">
      <text:list-level-style-bullet text:bullet-char="-" text:level="1">
        <style:list-level-properties text:min-label-width="10mm"/>
      </text:list-level-style-bullet>
    </text:list-style>
    <text:list-style style:name="id1-3-2-2-1-22-1-5-9-3-2-5">
      <text:list-level-style-bullet text:bullet-char="-" text:level="1">
        <style:list-level-properties text:min-label-width="10mm"/>
      </text:list-level-style-bullet>
    </text:list-style>
    <text:list-style style:name="id1-3-2-2-1-22-1-5-9-3-2-6">
      <text:list-level-style-bullet text:bullet-char="-" text:level="1">
        <style:list-level-properties text:min-label-width="10mm"/>
      </text:list-level-style-bullet>
    </text:list-style>
    <text:list-style style:name="id1-3-2-2-1-22-1-5-9-3-4">
      <text:list-level-style-bullet text:bullet-char="-" text:level="1">
        <style:list-level-properties text:min-label-width="10mm"/>
      </text:list-level-style-bullet>
    </text:list-style>
    <text:list-style style:name="id1-3-2-2-1-22-1-5-9-3-4-1">
      <text:list-level-style-bullet text:bullet-char="-" text:level="1">
        <style:list-level-properties text:min-label-width="10mm"/>
      </text:list-level-style-bullet>
    </text:list-style>
    <text:list-style style:name="id1-3-2-2-1-22-1-5-9-3-4-2">
      <text:list-level-style-bullet text:bullet-char="-" text:level="1">
        <style:list-level-properties text:min-label-width="10mm"/>
      </text:list-level-style-bullet>
    </text:list-style>
    <text:list-style style:name="id1-3-2-2-1-22-1-5-9-3-4-3">
      <text:list-level-style-bullet text:bullet-char="-" text:level="1">
        <style:list-level-properties text:min-label-width="10mm"/>
      </text:list-level-style-bullet>
    </text:list-style>
    <text:list-style style:name="id1-3-2-2-1-22-1-5-10-3-2">
      <text:list-level-style-bullet text:bullet-char="-" text:level="1">
        <style:list-level-properties text:min-label-width="10mm"/>
      </text:list-level-style-bullet>
    </text:list-style>
    <text:list-style style:name="id1-3-2-2-1-22-1-5-10-3-2-1">
      <text:list-level-style-bullet text:bullet-char="-" text:level="1">
        <style:list-level-properties text:min-label-width="10mm"/>
      </text:list-level-style-bullet>
    </text:list-style>
    <text:list-style style:name="id1-3-2-2-1-22-1-5-10-3-2-2">
      <text:list-level-style-bullet text:bullet-char="-" text:level="1">
        <style:list-level-properties text:min-label-width="10mm"/>
      </text:list-level-style-bullet>
    </text:list-style>
    <text:list-style style:name="id1-3-2-2-1-22-1-5-10-3-2-3">
      <text:list-level-style-bullet text:bullet-char="-" text:level="1">
        <style:list-level-properties text:min-label-width="10mm"/>
      </text:list-level-style-bullet>
    </text:list-style>
    <text:list-style style:name="id1-3-2-2-1-22-1-5-10-3-4">
      <text:list-level-style-bullet text:bullet-char="-" text:level="1">
        <style:list-level-properties text:min-label-width="10mm"/>
      </text:list-level-style-bullet>
    </text:list-style>
    <text:list-style style:name="id1-3-2-2-1-22-1-5-10-3-4-1">
      <text:list-level-style-bullet text:bullet-char="-" text:level="1">
        <style:list-level-properties text:min-label-width="10mm"/>
      </text:list-level-style-bullet>
    </text:list-style>
    <text:list-style style:name="id1-3-2-2-1-22-1-5-10-3-4-2">
      <text:list-level-style-bullet text:bullet-char="-" text:level="1">
        <style:list-level-properties text:min-label-width="10mm"/>
      </text:list-level-style-bullet>
    </text:list-style>
    <text:list-style style:name="id1-3-2-2-1-22-1-5-10-3-4-3">
      <text:list-level-style-bullet text:bullet-char="-" text:level="1">
        <style:list-level-properties text:min-label-width="10mm"/>
      </text:list-level-style-bullet>
    </text:list-style>
    <text:list-style style:name="id1-3-2-2-1-22-1-5-10-3-4-4">
      <text:list-level-style-bullet text:bullet-char="-" text:level="1">
        <style:list-level-properties text:min-label-width="10mm"/>
      </text:list-level-style-bullet>
    </text:list-style>
    <text:list-style style:name="id1-3-2-2-1-22-1-5-11-3-2">
      <text:list-level-style-bullet text:bullet-char="-" text:level="1">
        <style:list-level-properties text:min-label-width="10mm"/>
      </text:list-level-style-bullet>
    </text:list-style>
    <text:list-style style:name="id1-3-2-2-1-22-1-5-11-3-2-1">
      <text:list-level-style-bullet text:bullet-char="-" text:level="1">
        <style:list-level-properties text:min-label-width="10mm"/>
      </text:list-level-style-bullet>
    </text:list-style>
    <text:list-style style:name="id1-3-2-2-1-22-1-5-11-3-2-2">
      <text:list-level-style-bullet text:bullet-char="-" text:level="1">
        <style:list-level-properties text:min-label-width="10mm"/>
      </text:list-level-style-bullet>
    </text:list-style>
    <text:list-style style:name="id1-3-2-2-1-22-1-5-11-3-2-3">
      <text:list-level-style-bullet text:bullet-char="-" text:level="1">
        <style:list-level-properties text:min-label-width="10mm"/>
      </text:list-level-style-bullet>
    </text:list-style>
    <text:list-style style:name="id1-3-2-2-1-22-1-5-11-3-2-4">
      <text:list-level-style-bullet text:bullet-char="-" text:level="1">
        <style:list-level-properties text:min-label-width="10mm"/>
      </text:list-level-style-bullet>
    </text:list-style>
    <text:list-style style:name="id1-3-2-2-1-22-1-5-11-3-2-5">
      <text:list-level-style-bullet text:bullet-char="-" text:level="1">
        <style:list-level-properties text:min-label-width="10mm"/>
      </text:list-level-style-bullet>
    </text:list-style>
    <text:list-style style:name="id1-3-2-2-1-22-1-5-11-3-2-6">
      <text:list-level-style-bullet text:bullet-char="-" text:level="1">
        <style:list-level-properties text:min-label-width="10mm"/>
      </text:list-level-style-bullet>
    </text:list-style>
    <text:list-style style:name="id1-3-2-2-1-22-1-5-11-3-2-7">
      <text:list-level-style-bullet text:bullet-char="-" text:level="1">
        <style:list-level-properties text:min-label-width="10mm"/>
      </text:list-level-style-bullet>
    </text:list-style>
    <text:list-style style:name="id1-3-2-2-1-22-1-5-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12-3-2">
      <text:list-level-style-bullet text:bullet-char="-" text:level="1">
        <style:list-level-properties text:min-label-width="10mm"/>
      </text:list-level-style-bullet>
    </text:list-style>
    <text:list-style style:name="id1-3-2-2-1-22-1-5-12-3-2-1">
      <text:list-level-style-bullet text:bullet-char="-" text:level="1">
        <style:list-level-properties text:min-label-width="10mm"/>
      </text:list-level-style-bullet>
    </text:list-style>
    <text:list-style style:name="id1-3-2-2-1-22-1-5-12-3-2-2">
      <text:list-level-style-bullet text:bullet-char="-" text:level="1">
        <style:list-level-properties text:min-label-width="10mm"/>
      </text:list-level-style-bullet>
    </text:list-style>
    <text:list-style style:name="id1-3-2-2-1-22-1-5-12-3-2-3">
      <text:list-level-style-bullet text:bullet-char="-" text:level="1">
        <style:list-level-properties text:min-label-width="10mm"/>
      </text:list-level-style-bullet>
    </text:list-style>
    <text:list-style style:name="id1-3-2-2-1-22-1-5-12-3-4">
      <text:list-level-style-bullet text:bullet-char="-" text:level="1">
        <style:list-level-properties text:min-label-width="10mm"/>
      </text:list-level-style-bullet>
    </text:list-style>
    <text:list-style style:name="id1-3-2-2-1-22-1-5-12-3-4-1">
      <text:list-level-style-bullet text:bullet-char="-" text:level="1">
        <style:list-level-properties text:min-label-width="10mm"/>
      </text:list-level-style-bullet>
    </text:list-style>
    <text:list-style style:name="id1-3-2-2-1-22-1-5-12-3-4-2">
      <text:list-level-style-bullet text:bullet-char="-" text:level="1">
        <style:list-level-properties text:min-label-width="10mm"/>
      </text:list-level-style-bullet>
    </text:list-style>
    <text:list-style style:name="id1-3-2-2-1-22-1-5-13-3-2">
      <text:list-level-style-bullet text:bullet-char="-" text:level="1">
        <style:list-level-properties text:min-label-width="10mm"/>
      </text:list-level-style-bullet>
    </text:list-style>
    <text:list-style style:name="id1-3-2-2-1-22-1-5-13-3-2-1">
      <text:list-level-style-bullet text:bullet-char="-" text:level="1">
        <style:list-level-properties text:min-label-width="10mm"/>
      </text:list-level-style-bullet>
    </text:list-style>
    <text:list-style style:name="id1-3-2-2-1-22-1-5-13-3-2-2">
      <text:list-level-style-bullet text:bullet-char="-" text:level="1">
        <style:list-level-properties text:min-label-width="10mm"/>
      </text:list-level-style-bullet>
    </text:list-style>
    <text:list-style style:name="id1-3-2-2-1-22-1-5-14-3-2">
      <text:list-level-style-bullet text:bullet-char="-" text:level="1">
        <style:list-level-properties text:min-label-width="10mm"/>
      </text:list-level-style-bullet>
    </text:list-style>
    <text:list-style style:name="id1-3-2-2-1-22-1-5-14-3-2-1">
      <text:list-level-style-bullet text:bullet-char="-" text:level="1">
        <style:list-level-properties text:min-label-width="10mm"/>
      </text:list-level-style-bullet>
    </text:list-style>
    <text:list-style style:name="id1-3-2-2-1-22-1-5-14-3-2-2">
      <text:list-level-style-bullet text:bullet-char="-" text:level="1">
        <style:list-level-properties text:min-label-width="10mm"/>
      </text:list-level-style-bullet>
    </text:list-style>
    <text:list-style style:name="id1-3-2-2-1-22-1-5-14-3-2-3">
      <text:list-level-style-bullet text:bullet-char="-" text:level="1">
        <style:list-level-properties text:min-label-width="10mm"/>
      </text:list-level-style-bullet>
    </text:list-style>
    <text:list-style style:name="id1-3-2-2-1-22-1-5-14-3-4">
      <text:list-level-style-bullet text:bullet-char="-" text:level="1">
        <style:list-level-properties text:min-label-width="10mm"/>
      </text:list-level-style-bullet>
    </text:list-style>
    <text:list-style style:name="id1-3-2-2-1-22-1-5-14-3-4-1">
      <text:list-level-style-bullet text:bullet-char="-" text:level="1">
        <style:list-level-properties text:min-label-width="10mm"/>
      </text:list-level-style-bullet>
    </text:list-style>
    <text:list-style style:name="id1-3-2-2-1-22-1-5-15-3-2">
      <text:list-level-style-bullet text:bullet-char="-" text:level="1">
        <style:list-level-properties text:min-label-width="10mm"/>
      </text:list-level-style-bullet>
    </text:list-style>
    <text:list-style style:name="id1-3-2-2-1-22-1-5-15-3-2-1">
      <text:list-level-style-bullet text:bullet-char="-" text:level="1">
        <style:list-level-properties text:min-label-width="10mm"/>
      </text:list-level-style-bullet>
    </text:list-style>
    <text:list-style style:name="id1-3-2-2-1-22-1-5-15-3-2-2">
      <text:list-level-style-bullet text:bullet-char="-" text:level="1">
        <style:list-level-properties text:min-label-width="10mm"/>
      </text:list-level-style-bullet>
    </text:list-style>
    <text:list-style style:name="id1-3-2-2-1-22-1-5-15-3-2-3">
      <text:list-level-style-bullet text:bullet-char="-" text:level="1">
        <style:list-level-properties text:min-label-width="10mm"/>
      </text:list-level-style-bullet>
    </text:list-style>
    <text:list-style style:name="id1-3-2-2-1-22-1-5-15-3-2-4">
      <text:list-level-style-bullet text:bullet-char="-" text:level="1">
        <style:list-level-properties text:min-label-width="10mm"/>
      </text:list-level-style-bullet>
    </text:list-style>
    <text:list-style style:name="id1-3-2-2-1-22-1-5-15-3-2-5">
      <text:list-level-style-bullet text:bullet-char="-" text:level="1">
        <style:list-level-properties text:min-label-width="10mm"/>
      </text:list-level-style-bullet>
    </text:list-style>
    <text:list-style style:name="id1-3-2-2-1-22-1-5-15-3-2-6">
      <text:list-level-style-bullet text:bullet-char="-" text:level="1">
        <style:list-level-properties text:min-label-width="10mm"/>
      </text:list-level-style-bullet>
    </text:list-style>
    <text:list-style style:name="id1-3-2-2-1-22-1-5-15-3-2-7">
      <text:list-level-style-bullet text:bullet-char="-" text:level="1">
        <style:list-level-properties text:min-label-width="10mm"/>
      </text:list-level-style-bullet>
    </text:list-style>
    <text:list-style style:name="id1-3-2-2-1-22-1-5-15-3-2-8">
      <text:list-level-style-bullet text:bullet-char="-" text:level="1">
        <style:list-level-properties text:min-label-width="10mm"/>
      </text:list-level-style-bullet>
    </text:list-style>
    <text:list-style style:name="id1-3-2-2-1-22-1-5-15-3-2-9">
      <text:list-level-style-bullet text:bullet-char="-" text:level="1">
        <style:list-level-properties text:min-label-width="10mm"/>
      </text:list-level-style-bullet>
    </text:list-style>
    <text:list-style style:name="id1-3-2-2-1-22-1-5-15-3-4">
      <text:list-level-style-bullet text:bullet-char="-" text:level="1">
        <style:list-level-properties text:min-label-width="10mm"/>
      </text:list-level-style-bullet>
    </text:list-style>
    <text:list-style style:name="id1-3-2-2-1-22-1-5-15-3-4-1">
      <text:list-level-style-bullet text:bullet-char="-" text:level="1">
        <style:list-level-properties text:min-label-width="10mm"/>
      </text:list-level-style-bullet>
    </text:list-style>
    <text:list-style style:name="id1-3-2-2-1-22-1-5-15-3-4-2">
      <text:list-level-style-bullet text:bullet-char="-" text:level="1">
        <style:list-level-properties text:min-label-width="10mm"/>
      </text:list-level-style-bullet>
    </text:list-style>
    <text:list-style style:name="id1-3-2-2-1-22-1-5-15-3-4-3">
      <text:list-level-style-bullet text:bullet-char="-" text:level="1">
        <style:list-level-properties text:min-label-width="10mm"/>
      </text:list-level-style-bullet>
    </text:list-style>
    <text:list-style style:name="id1-3-2-2-1-22-1-5-15-3-4-4">
      <text:list-level-style-bullet text:bullet-char="-" text:level="1">
        <style:list-level-properties text:min-label-width="10mm"/>
      </text:list-level-style-bullet>
    </text:list-style>
    <text:list-style style:name="id1-3-2-2-1-22-1-5-15-3-4-5">
      <text:list-level-style-bullet text:bullet-char="-" text:level="1">
        <style:list-level-properties text:min-label-width="10mm"/>
      </text:list-level-style-bullet>
    </text:list-style>
    <text:list-style style:name="id1-3-2-2-1-22-1-5-15-3-4-6">
      <text:list-level-style-bullet text:bullet-char="-" text:level="1">
        <style:list-level-properties text:min-label-width="10mm"/>
      </text:list-level-style-bullet>
    </text:list-style>
    <text:list-style style:name="id1-3-2-2-1-22-1-5-15-3-4-7">
      <text:list-level-style-bullet text:bullet-char="-" text:level="1">
        <style:list-level-properties text:min-label-width="10mm"/>
      </text:list-level-style-bullet>
    </text:list-style>
    <text:list-style style:name="id1-3-2-2-1-22-1-5-15-3-4-8">
      <text:list-level-style-bullet text:bullet-char="-" text:level="1">
        <style:list-level-properties text:min-label-width="10mm"/>
      </text:list-level-style-bullet>
    </text:list-style>
    <text:list-style style:name="id1-3-2-2-1-22-1-5-15-3-4-9">
      <text:list-level-style-bullet text:bullet-char="-" text:level="1">
        <style:list-level-properties text:min-label-width="10mm"/>
      </text:list-level-style-bullet>
    </text:list-style>
    <text:list-style style:name="id1-3-2-2-1-22-1-5-15-3-4-10">
      <text:list-level-style-bullet text:bullet-char="-" text:level="1">
        <style:list-level-properties text:min-label-width="10mm"/>
      </text:list-level-style-bullet>
    </text:list-style>
    <text:list-style style:name="id1-3-2-2-1-22-1-5-16-3-4">
      <text:list-level-style-bullet text:bullet-char="-" text:level="1">
        <style:list-level-properties text:min-label-width="10mm"/>
      </text:list-level-style-bullet>
    </text:list-style>
    <text:list-style style:name="id1-3-2-2-1-22-1-5-16-3-4-1">
      <text:list-level-style-bullet text:bullet-char="-" text:level="1">
        <style:list-level-properties text:min-label-width="10mm"/>
      </text:list-level-style-bullet>
    </text:list-style>
    <text:list-style style:name="id1-3-2-2-1-22-1-5-16-3-4-2">
      <text:list-level-style-bullet text:bullet-char="-" text:level="1">
        <style:list-level-properties text:min-label-width="10mm"/>
      </text:list-level-style-bullet>
    </text:list-style>
    <text:list-style style:name="id1-3-2-2-1-22-1-5-16-3-4-3">
      <text:list-level-style-bullet text:bullet-char="-" text:level="1">
        <style:list-level-properties text:min-label-width="10mm"/>
      </text:list-level-style-bullet>
    </text:list-style>
    <text:list-style style:name="id1-3-2-2-1-22-1-5-16-3-4-4">
      <text:list-level-style-bullet text:bullet-char="-" text:level="1">
        <style:list-level-properties text:min-label-width="10mm"/>
      </text:list-level-style-bullet>
    </text:list-style>
    <text:list-style style:name="id1-3-2-2-1-22-1-5-16-3-4-5">
      <text:list-level-style-bullet text:bullet-char="-" text:level="1">
        <style:list-level-properties text:min-label-width="10mm"/>
      </text:list-level-style-bullet>
    </text:list-style>
    <text:list-style style:name="id1-3-2-2-1-22-1-5-16-3-4-6">
      <text:list-level-style-bullet text:bullet-char="-" text:level="1">
        <style:list-level-properties text:min-label-width="10mm"/>
      </text:list-level-style-bullet>
    </text:list-style>
    <text:list-style style:name="id1-3-2-2-1-22-1-5-16-3-4-7">
      <text:list-level-style-bullet text:bullet-char="-" text:level="1">
        <style:list-level-properties text:min-label-width="10mm"/>
      </text:list-level-style-bullet>
    </text:list-style>
    <text:list-style style:name="id1-3-2-2-1-22-1-5-16-3-6">
      <text:list-level-style-bullet text:bullet-char="-" text:level="1">
        <style:list-level-properties text:min-label-width="10mm"/>
      </text:list-level-style-bullet>
    </text:list-style>
    <text:list-style style:name="id1-3-2-2-1-22-1-5-16-3-6-1">
      <text:list-level-style-bullet text:bullet-char="-" text:level="1">
        <style:list-level-properties text:min-label-width="10mm"/>
      </text:list-level-style-bullet>
    </text:list-style>
    <text:list-style style:name="id1-3-2-2-1-22-1-5-16-3-6-2">
      <text:list-level-style-bullet text:bullet-char="-" text:level="1">
        <style:list-level-properties text:min-label-width="10mm"/>
      </text:list-level-style-bullet>
    </text:list-style>
    <text:list-style style:name="id1-3-2-2-1-22-1-5-16-3-6-3">
      <text:list-level-style-bullet text:bullet-char="-" text:level="1">
        <style:list-level-properties text:min-label-width="10mm"/>
      </text:list-level-style-bullet>
    </text:list-style>
    <text:list-style style:name="id1-3-2-2-1-22-1-5-16-3-6-4">
      <text:list-level-style-bullet text:bullet-char="-" text:level="1">
        <style:list-level-properties text:min-label-width="10mm"/>
      </text:list-level-style-bullet>
    </text:list-style>
    <text:list-style style:name="id1-3-2-2-1-22-1-5-16-3-6-5">
      <text:list-level-style-bullet text:bullet-char="-" text:level="1">
        <style:list-level-properties text:min-label-width="10mm"/>
      </text:list-level-style-bullet>
    </text:list-style>
    <text:list-style style:name="id1-3-2-2-1-22-1-5-17-3-4">
      <text:list-level-style-bullet text:bullet-char="-" text:level="1">
        <style:list-level-properties text:min-label-width="10mm"/>
      </text:list-level-style-bullet>
    </text:list-style>
    <text:list-style style:name="id1-3-2-2-1-22-1-5-17-3-4-1">
      <text:list-level-style-bullet text:bullet-char="-" text:level="1">
        <style:list-level-properties text:min-label-width="10mm"/>
      </text:list-level-style-bullet>
    </text:list-style>
    <text:list-style style:name="id1-3-2-2-1-22-1-5-17-3-4-2">
      <text:list-level-style-bullet text:bullet-char="-" text:level="1">
        <style:list-level-properties text:min-label-width="10mm"/>
      </text:list-level-style-bullet>
    </text:list-style>
    <text:list-style style:name="id1-3-2-2-1-22-1-5-17-3-4-3">
      <text:list-level-style-bullet text:bullet-char="-" text:level="1">
        <style:list-level-properties text:min-label-width="10mm"/>
      </text:list-level-style-bullet>
    </text:list-style>
    <text:list-style style:name="id1-3-2-2-1-22-1-5-18-3-2">
      <text:list-level-style-bullet text:bullet-char="-" text:level="1">
        <style:list-level-properties text:min-label-width="10mm"/>
      </text:list-level-style-bullet>
    </text:list-style>
    <text:list-style style:name="id1-3-2-2-1-22-1-5-18-3-2-1">
      <text:list-level-style-bullet text:bullet-char="-" text:level="1">
        <style:list-level-properties text:min-label-width="10mm"/>
      </text:list-level-style-bullet>
    </text:list-style>
    <text:list-style style:name="id1-3-2-2-1-22-1-5-18-3-2-2">
      <text:list-level-style-bullet text:bullet-char="-" text:level="1">
        <style:list-level-properties text:min-label-width="10mm"/>
      </text:list-level-style-bullet>
    </text:list-style>
    <text:list-style style:name="id1-3-2-2-1-22-1-5-18-3-2-3">
      <text:list-level-style-bullet text:bullet-char="-" text:level="1">
        <style:list-level-properties text:min-label-width="10mm"/>
      </text:list-level-style-bullet>
    </text:list-style>
    <text:list-style style:name="id1-3-2-2-1-22-1-5-19-3-2">
      <text:list-level-style-bullet text:bullet-char="-" text:level="1">
        <style:list-level-properties text:min-label-width="10mm"/>
      </text:list-level-style-bullet>
    </text:list-style>
    <text:list-style style:name="id1-3-2-2-1-22-1-5-19-3-2-1">
      <text:list-level-style-bullet text:bullet-char="-" text:level="1">
        <style:list-level-properties text:min-label-width="10mm"/>
      </text:list-level-style-bullet>
    </text:list-style>
    <text:list-style style:name="id1-3-2-2-1-22-1-5-19-3-2-2">
      <text:list-level-style-bullet text:bullet-char="-" text:level="1">
        <style:list-level-properties text:min-label-width="10mm"/>
      </text:list-level-style-bullet>
    </text:list-style>
    <text:list-style style:name="id1-3-2-2-1-22-1-5-20-3-4">
      <text:list-level-style-bullet text:bullet-char="-" text:level="1">
        <style:list-level-properties text:min-label-width="10mm"/>
      </text:list-level-style-bullet>
    </text:list-style>
    <text:list-style style:name="id1-3-2-2-1-22-1-5-20-3-4-1">
      <text:list-level-style-bullet text:bullet-char="-" text:level="1">
        <style:list-level-properties text:min-label-width="10mm"/>
      </text:list-level-style-bullet>
    </text:list-style>
    <text:list-style style:name="id1-3-2-2-1-22-1-5-20-3-4-2">
      <text:list-level-style-bullet text:bullet-char="-" text:level="1">
        <style:list-level-properties text:min-label-width="10mm"/>
      </text:list-level-style-bullet>
    </text:list-style>
    <text:list-style style:name="id1-3-2-2-1-22-1-5-20-3-4-3">
      <text:list-level-style-bullet text:bullet-char="-" text:level="1">
        <style:list-level-properties text:min-label-width="10mm"/>
      </text:list-level-style-bullet>
    </text:list-style>
    <text:list-style style:name="id1-3-2-2-1-22-1-5-20-3-4-4">
      <text:list-level-style-bullet text:bullet-char="-" text:level="1">
        <style:list-level-properties text:min-label-width="10mm"/>
      </text:list-level-style-bullet>
    </text:list-style>
    <text:list-style style:name="id1-3-2-2-1-22-1-5-20-3-4-5">
      <text:list-level-style-bullet text:bullet-char="-" text:level="1">
        <style:list-level-properties text:min-label-width="10mm"/>
      </text:list-level-style-bullet>
    </text:list-style>
    <text:list-style style:name="id1-3-2-2-1-22-1-5-21-3-4">
      <text:list-level-style-bullet text:bullet-char="-" text:level="1">
        <style:list-level-properties text:min-label-width="10mm"/>
      </text:list-level-style-bullet>
    </text:list-style>
    <text:list-style style:name="id1-3-2-2-1-22-1-5-21-3-4-1">
      <text:list-level-style-bullet text:bullet-char="-" text:level="1">
        <style:list-level-properties text:min-label-width="10mm"/>
      </text:list-level-style-bullet>
    </text:list-style>
    <text:list-style style:name="id1-3-2-2-1-22-1-5-21-3-4-2">
      <text:list-level-style-bullet text:bullet-char="-" text:level="1">
        <style:list-level-properties text:min-label-width="10mm"/>
      </text:list-level-style-bullet>
    </text:list-style>
    <text:list-style style:name="id1-3-2-2-1-22-1-5-21-3-4-3">
      <text:list-level-style-bullet text:bullet-char="-" text:level="1">
        <style:list-level-properties text:min-label-width="10mm"/>
      </text:list-level-style-bullet>
    </text:list-style>
    <text:list-style style:name="id1-3-2-2-1-22-1-5-21-3-4-4">
      <text:list-level-style-bullet text:bullet-char="-" text:level="1">
        <style:list-level-properties text:min-label-width="10mm"/>
      </text:list-level-style-bullet>
    </text:list-style>
    <text:list-style style:name="id1-3-2-2-1-22-1-5-21-3-6">
      <text:list-level-style-bullet text:bullet-char="-" text:level="1">
        <style:list-level-properties text:min-label-width="10mm"/>
      </text:list-level-style-bullet>
    </text:list-style>
    <text:list-style style:name="id1-3-2-2-1-22-1-5-21-3-6-1">
      <text:list-level-style-bullet text:bullet-char="-" text:level="1">
        <style:list-level-properties text:min-label-width="10mm"/>
      </text:list-level-style-bullet>
    </text:list-style>
    <text:list-style style:name="id1-3-2-2-1-22-1-5-21-3-6-2">
      <text:list-level-style-bullet text:bullet-char="-" text:level="1">
        <style:list-level-properties text:min-label-width="10mm"/>
      </text:list-level-style-bullet>
    </text:list-style>
    <text:list-style style:name="id1-3-2-2-1-22-1-5-22-3-3">
      <text:list-level-style-bullet text:bullet-char="-" text:level="1">
        <style:list-level-properties text:min-label-width="10mm"/>
      </text:list-level-style-bullet>
    </text:list-style>
    <text:list-style style:name="id1-3-2-2-1-22-1-5-22-3-3-1">
      <text:list-level-style-bullet text:bullet-char="-" text:level="1">
        <style:list-level-properties text:min-label-width="10mm"/>
      </text:list-level-style-bullet>
    </text:list-style>
    <text:list-style style:name="id1-3-2-2-1-22-1-5-22-3-3-2">
      <text:list-level-style-bullet text:bullet-char="-" text:level="1">
        <style:list-level-properties text:min-label-width="10mm"/>
      </text:list-level-style-bullet>
    </text:list-style>
    <text:list-style style:name="id1-3-2-2-1-22-1-5-22-3-3-3">
      <text:list-level-style-bullet text:bullet-char="-" text:level="1">
        <style:list-level-properties text:min-label-width="10mm"/>
      </text:list-level-style-bullet>
    </text:list-style>
    <text:list-style style:name="id1-3-2-2-1-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23-3-3">
      <text:list-level-style-bullet text:bullet-char="-" text:level="1">
        <style:list-level-properties text:min-label-width="10mm"/>
      </text:list-level-style-bullet>
    </text:list-style>
    <text:list-style style:name="id1-3-2-2-1-22-1-5-23-3-3-1">
      <text:list-level-style-bullet text:bullet-char="-" text:level="1">
        <style:list-level-properties text:min-label-width="10mm"/>
      </text:list-level-style-bullet>
    </text:list-style>
    <text:list-style style:name="id1-3-2-2-1-22-1-5-23-3-3-2">
      <text:list-level-style-bullet text:bullet-char="-" text:level="1">
        <style:list-level-properties text:min-label-width="10mm"/>
      </text:list-level-style-bullet>
    </text:list-style>
    <text:list-style style:name="id1-3-2-2-1-22-1-5-23-3-3-3">
      <text:list-level-style-bullet text:bullet-char="-" text:level="1">
        <style:list-level-properties text:min-label-width="10mm"/>
      </text:list-level-style-bullet>
    </text:list-style>
    <text:list-style style:name="id1-3-2-2-1-22-1-5-23-3-5">
      <text:list-level-style-bullet text:bullet-char="-" text:level="1">
        <style:list-level-properties text:min-label-width="10mm"/>
      </text:list-level-style-bullet>
    </text:list-style>
    <text:list-style style:name="id1-3-2-2-1-22-1-5-23-3-5-1">
      <text:list-level-style-bullet text:bullet-char="-" text:level="1">
        <style:list-level-properties text:min-label-width="10mm"/>
      </text:list-level-style-bullet>
    </text:list-style>
    <text:list-style style:name="id1-3-2-2-1-22-1-5-24-3-4">
      <text:list-level-style-bullet text:bullet-char="-" text:level="1">
        <style:list-level-properties text:min-label-width="10mm"/>
      </text:list-level-style-bullet>
    </text:list-style>
    <text:list-style style:name="id1-3-2-2-1-22-1-5-24-3-4-1">
      <text:list-level-style-bullet text:bullet-char="-" text:level="1">
        <style:list-level-properties text:min-label-width="10mm"/>
      </text:list-level-style-bullet>
    </text:list-style>
    <text:list-style style:name="id1-3-2-2-1-22-1-5-24-3-4-2">
      <text:list-level-style-bullet text:bullet-char="-" text:level="1">
        <style:list-level-properties text:min-label-width="10mm"/>
      </text:list-level-style-bullet>
    </text:list-style>
    <text:list-style style:name="id1-3-2-2-1-22-1-5-24-3-4-3">
      <text:list-level-style-bullet text:bullet-char="-" text:level="1">
        <style:list-level-properties text:min-label-width="10mm"/>
      </text:list-level-style-bullet>
    </text:list-style>
    <text:list-style style:name="id1-3-2-2-1-22-1-5-24-3-4-4">
      <text:list-level-style-bullet text:bullet-char="-" text:level="1">
        <style:list-level-properties text:min-label-width="10mm"/>
      </text:list-level-style-bullet>
    </text:list-style>
    <text:list-style style:name="id1-3-2-2-1-22-1-5-24-3-4-5">
      <text:list-level-style-bullet text:bullet-char="-" text:level="1">
        <style:list-level-properties text:min-label-width="10mm"/>
      </text:list-level-style-bullet>
    </text:list-style>
    <text:list-style style:name="id1-3-2-2-1-22-1-5-24-3-4-6">
      <text:list-level-style-bullet text:bullet-char="-" text:level="1">
        <style:list-level-properties text:min-label-width="10mm"/>
      </text:list-level-style-bullet>
    </text:list-style>
    <text:list-style style:name="id1-3-2-2-1-22-1-5-24-3-4-7">
      <text:list-level-style-bullet text:bullet-char="-" text:level="1">
        <style:list-level-properties text:min-label-width="10mm"/>
      </text:list-level-style-bullet>
    </text:list-style>
    <text:list-style style:name="id1-3-2-2-1-22-1-5-24-3-4-8">
      <text:list-level-style-bullet text:bullet-char="-" text:level="1">
        <style:list-level-properties text:min-label-width="10mm"/>
      </text:list-level-style-bullet>
    </text:list-style>
    <text:list-style style:name="id1-3-2-2-1-22-1-5-24-3-8">
      <text:list-level-style-bullet text:bullet-char="-" text:level="1">
        <style:list-level-properties text:min-label-width="10mm"/>
      </text:list-level-style-bullet>
    </text:list-style>
    <text:list-style style:name="id1-3-2-2-1-22-1-5-24-3-8-1">
      <text:list-level-style-bullet text:bullet-char="-" text:level="1">
        <style:list-level-properties text:min-label-width="10mm"/>
      </text:list-level-style-bullet>
    </text:list-style>
    <text:list-style style:name="id1-3-2-2-1-22-1-5-24-3-8-2">
      <text:list-level-style-bullet text:bullet-char="-" text:level="1">
        <style:list-level-properties text:min-label-width="10mm"/>
      </text:list-level-style-bullet>
    </text:list-style>
    <text:list-style style:name="id1-3-2-2-1-22-1-5-24-3-8-3">
      <text:list-level-style-bullet text:bullet-char="-" text:level="1">
        <style:list-level-properties text:min-label-width="10mm"/>
      </text:list-level-style-bullet>
    </text:list-style>
    <text:list-style style:name="id1-3-2-2-1-22-1-5-24-3-8-4">
      <text:list-level-style-bullet text:bullet-char="-" text:level="1">
        <style:list-level-properties text:min-label-width="10mm"/>
      </text:list-level-style-bullet>
    </text:list-style>
    <text:list-style style:name="id1-3-2-2-1-22-1-5-25-3-3">
      <text:list-level-style-bullet text:bullet-char="-" text:level="1">
        <style:list-level-properties text:min-label-width="10mm"/>
      </text:list-level-style-bullet>
    </text:list-style>
    <text:list-style style:name="id1-3-2-2-1-22-1-5-25-3-3-1">
      <text:list-level-style-bullet text:bullet-char="-" text:level="1">
        <style:list-level-properties text:min-label-width="10mm"/>
      </text:list-level-style-bullet>
    </text:list-style>
    <text:list-style style:name="id1-3-2-2-1-22-1-5-25-3-3-2">
      <text:list-level-style-bullet text:bullet-char="-" text:level="1">
        <style:list-level-properties text:min-label-width="10mm"/>
      </text:list-level-style-bullet>
    </text:list-style>
    <text:list-style style:name="id1-3-2-2-1-22-1-5-25-3-3-3">
      <text:list-level-style-bullet text:bullet-char="-" text:level="1">
        <style:list-level-properties text:min-label-width="10mm"/>
      </text:list-level-style-bullet>
    </text:list-style>
    <text:list-style style:name="id1-3-2-2-1-22-1-5-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26-3-2">
      <text:list-level-style-bullet text:bullet-char="-" text:level="1">
        <style:list-level-properties text:min-label-width="10mm"/>
      </text:list-level-style-bullet>
    </text:list-style>
    <text:list-style style:name="id1-3-2-2-1-22-1-5-26-3-2-1">
      <text:list-level-style-bullet text:bullet-char="-" text:level="1">
        <style:list-level-properties text:min-label-width="10mm"/>
      </text:list-level-style-bullet>
    </text:list-style>
    <text:list-style style:name="id1-3-2-2-1-22-1-5-26-3-2-2">
      <text:list-level-style-bullet text:bullet-char="-" text:level="1">
        <style:list-level-properties text:min-label-width="10mm"/>
      </text:list-level-style-bullet>
    </text:list-style>
    <text:list-style style:name="id1-3-2-2-1-22-1-5-26-3-2-3">
      <text:list-level-style-bullet text:bullet-char="-" text:level="1">
        <style:list-level-properties text:min-label-width="10mm"/>
      </text:list-level-style-bullet>
    </text:list-style>
    <text:list-style style:name="id1-3-2-2-1-22-1-5-26-3-2-4">
      <text:list-level-style-bullet text:bullet-char="-" text:level="1">
        <style:list-level-properties text:min-label-width="10mm"/>
      </text:list-level-style-bullet>
    </text:list-style>
    <text:list-style style:name="id1-3-2-2-1-22-1-5-26-3-2-5">
      <text:list-level-style-bullet text:bullet-char="-" text:level="1">
        <style:list-level-properties text:min-label-width="10mm"/>
      </text:list-level-style-bullet>
    </text:list-style>
    <text:list-style style:name="id1-3-2-2-1-22-1-5-26-3-4">
      <text:list-level-style-bullet text:bullet-char="-" text:level="1">
        <style:list-level-properties text:min-label-width="10mm"/>
      </text:list-level-style-bullet>
    </text:list-style>
    <text:list-style style:name="id1-3-2-2-1-22-1-5-26-3-4-1">
      <text:list-level-style-bullet text:bullet-char="-" text:level="1">
        <style:list-level-properties text:min-label-width="10mm"/>
      </text:list-level-style-bullet>
    </text:list-style>
    <text:list-style style:name="id1-3-2-2-1-22-1-5-26-3-4-2">
      <text:list-level-style-bullet text:bullet-char="-" text:level="1">
        <style:list-level-properties text:min-label-width="10mm"/>
      </text:list-level-style-bullet>
    </text:list-style>
    <text:list-style style:name="id1-3-2-2-1-22-1-5-26-3-4-3">
      <text:list-level-style-bullet text:bullet-char="-" text:level="1">
        <style:list-level-properties text:min-label-width="10mm"/>
      </text:list-level-style-bullet>
    </text:list-style>
    <text:list-style style:name="id1-3-2-2-1-22-1-5-27-3-4">
      <text:list-level-style-bullet text:bullet-char="-" text:level="1">
        <style:list-level-properties text:min-label-width="10mm"/>
      </text:list-level-style-bullet>
    </text:list-style>
    <text:list-style style:name="id1-3-2-2-1-22-1-5-27-3-4-1">
      <text:list-level-style-bullet text:bullet-char="-" text:level="1">
        <style:list-level-properties text:min-label-width="10mm"/>
      </text:list-level-style-bullet>
    </text:list-style>
    <text:list-style style:name="id1-3-2-2-1-22-1-5-27-3-6">
      <text:list-level-style-bullet text:bullet-char="-" text:level="1">
        <style:list-level-properties text:min-label-width="10mm"/>
      </text:list-level-style-bullet>
    </text:list-style>
    <text:list-style style:name="id1-3-2-2-1-22-1-5-27-3-6-1">
      <text:list-level-style-bullet text:bullet-char="-" text:level="1">
        <style:list-level-properties text:min-label-width="10mm"/>
      </text:list-level-style-bullet>
    </text:list-style>
    <text:list-style style:name="id1-3-2-2-1-22-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28-3-3">
      <text:list-level-style-bullet text:bullet-char="-" text:level="1">
        <style:list-level-properties text:min-label-width="10mm"/>
      </text:list-level-style-bullet>
    </text:list-style>
    <text:list-style style:name="id1-3-2-2-1-22-1-5-28-3-3-1">
      <text:list-level-style-bullet text:bullet-char="-" text:level="1">
        <style:list-level-properties text:min-label-width="10mm"/>
      </text:list-level-style-bullet>
    </text:list-style>
    <text:list-style style:name="id1-3-2-2-1-22-1-5-28-3-3-2">
      <text:list-level-style-bullet text:bullet-char="-" text:level="1">
        <style:list-level-properties text:min-label-width="10mm"/>
      </text:list-level-style-bullet>
    </text:list-style>
    <text:list-style style:name="id1-3-2-2-1-22-1-5-29-3-1">
      <text:list-level-style-bullet text:bullet-char="-" text:level="1">
        <style:list-level-properties text:min-label-width="10mm"/>
      </text:list-level-style-bullet>
    </text:list-style>
    <text:list-style style:name="id1-3-2-2-1-22-1-5-29-3-1-1">
      <text:list-level-style-bullet text:bullet-char="-" text:level="1">
        <style:list-level-properties text:min-label-width="10mm"/>
      </text:list-level-style-bullet>
    </text:list-style>
    <text:list-style style:name="id1-3-2-2-1-22-1-5-29-3-1-2">
      <text:list-level-style-bullet text:bullet-char="-" text:level="1">
        <style:list-level-properties text:min-label-width="10mm"/>
      </text:list-level-style-bullet>
    </text:list-style>
    <text:list-style style:name="id1-3-2-2-1-22-1-5-29-3-1-3">
      <text:list-level-style-bullet text:bullet-char="-" text:level="1">
        <style:list-level-properties text:min-label-width="10mm"/>
      </text:list-level-style-bullet>
    </text:list-style>
    <text:list-style style:name="id1-3-2-2-1-22-1-5-29-3-3">
      <text:list-level-style-bullet text:bullet-char="-" text:level="1">
        <style:list-level-properties text:min-label-width="10mm"/>
      </text:list-level-style-bullet>
    </text:list-style>
    <text:list-style style:name="id1-3-2-2-1-22-1-5-29-3-3-1">
      <text:list-level-style-bullet text:bullet-char="-" text:level="1">
        <style:list-level-properties text:min-label-width="10mm"/>
      </text:list-level-style-bullet>
    </text:list-style>
    <text:list-style style:name="id1-3-2-2-1-22-1-5-29-3-3-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7 oktober 2020 tot wijziging van de Subsidieregeling plattelandsontwikkelingsprogramma 3 Noord-Brabant 2014-2020 in verband met de openstelling van een nieuw aanvraagtijdvak voor paragraaf 4 (Negentiende wijzigingsregeling Subsidieregeling plattelandsontwikkelingsprogramma 3 Noord-Brabant 2014-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engezondheid, landschap, ruimtelijke kwaliteit of biodiversiteit; </text:p>
            <text:p text:style-name="al"/>
            <text:p text:style-name="al">Overwegende dat Gedeputeerde Staten in samenspraak met de andere provincies en het Rijk paragraaf 4 opnieuw openstellen en middelen beschikbaar stellen voor projecten gericht op fysieke investeringen in verduurzaming van landbouwbedrijven van jonge landbouwers;</text:p>
            <text:p text:style-name="al"/>
            <text:p text:style-name="al">Overwegende dat Gedeputeerde Staten de Subsidieregeling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Subsidieregeling plattelandsontwikkelingsprogramma 3 Noord-Brabant 2014-2020</text:span>
            </text:p>
            <text:p text:style-name="al">De Subsidieregeling plattelandsontwikkelingsprogramma 3 Noord-Brabant 2014-2020 wordt als volgt gewijzigd:</text:p>
            <text:p text:style-name="al"/>
            <text:p text:style-name="al">A.</text:p>
            <text:p text:style-name="al">Artikel 2.4.4 wordt als volgt gewijzigd:</text:p>
            <text:list text:style-name="id1-3-2-2-1-6">
              <text:list-item text:style-override="id1-3-2-2-1-6-1">
                <text:number>1.</text:number>
                <text:p text:style-name="al">Onder vernummering van het derde tot en met het negende lid naar het vierde tot en met tiende lid, wordt na het tweede lid een lid ingevoegd, luidende;</text:p>
                <text:list text:style-name="id1-3-2-2-1-6-1-3">
                  <text:list-item text:style-override="id1-3-2-2-1-6-1-3-1">
                    <text:number>3.</text:number>
                    <text:p text:style-name="al">Per landbouwbedrijf wordt slechts één aanvraag om subsidie in behandeling genomen.</text:p>
                  </text:list-item>
                </text:list>
              </text:list-item>
            </text:list>
            <text:p text:style-name="al">B.</text:p>
            <text:p text:style-name="al">In artikel 2.4.7 wordt ‘2 december 2019, vanaf 09.00 uur tot en met 7 februari 2020, tot 17.00 uur’ vervangen door: 7 december 2020, vanaf 09.00 uur tot en met 12 februari 2021, tot 17.00 uur.</text:p>
            <text:p text:style-name="al"/>
            <text:p text:style-name="al">C.</text:p>
            <text:p text:style-name="al">Artikel 2.4.9, vijfde lid komt te luiden:</text:p>
            <text:p text:style-name="al">Indien de subsidie wordt berekend op basis van de verdeling van het eigen vermogen in de onderneming, bedoeld in het derde lid, ligt aan de aanvraag tevens een rapport van feitelijke bevindingen ten grondslag waaruit blijkt:</text:p>
            <text:list text:style-name="id1-3-2-2-1-13">
              <text:list-item text:style-override="id1-3-2-2-1-13-1">
                <text:number>a.</text:number>
                <text:p text:style-name="al"> het totale eigen vermogen van het landbouwbedrijf op 31 december 2019, 30 april 2020 of 30 juni 2020; en,</text:p>
              </text:list-item>
              <text:list-item text:style-override="id1-3-2-2-1-13-2">
                <text:number>b.</text:number>
                <text:p text:style-name="al"> de verdeling van het eigen vermogen door de verschillende bedrijfshoofden.</text:p>
              </text:list-item>
            </text:list>
            <text:p text:style-name="al">D.</text:p>
            <text:p text:style-name="al">Artikel 2.4.11 komt te luiden:</text:p>
            <text:list text:style-name="id1-3-2-2-1-16">
              <text:list-item text:style-override="id1-3-2-2-1-16-1">
                <text:number>1.</text:number>
                <text:p text:style-name="al">In afwijking van artikel 1.9, eerste lid, onder e, is de subsidieontvanger niet verplicht om binnen twee maanden na ontvangst van de subsidiebeschikking te starten met de uitvoering van de activiteit;</text:p>
              </text:list-item>
              <text:list-item text:style-override="id1-3-2-2-1-16-2">
                <text:number>2.</text:number>
                <text:p text:style-name="al">In afwijking van artikel 1.9, eerste lid, onder f, worden de activiteiten bedoeld in artikel 2.4.2, binnen twee jaar na de datum van de beschikking tot subsidieverlening voltooid</text:p>
              </text:list-item>
              <text:list-item text:style-override="id1-3-2-2-1-16-3">
                <text:number>3.</text:number>
                <text:p text:style-name="al">In afwijking van artikel 1.9, eerste lid, onder i, is de subsidieontvanger niet verplicht om eenmaal per jaar een verslag omtrent de voortgang van de activiteiten in te dienen.</text:p>
              </text:list-item>
              <text:list-item text:style-override="id1-3-2-2-1-16-4">
                <text:number>4.</text:number>
                <text:p text:style-name="al"> In aanvulling op artikel 1.10 is de subsidieontvanger verplicht de aanvraag tot vaststelling binnen twee jaar na datum subsidiebeschikking in te dienen.</text:p>
              </text:list-item>
            </text:list>
            <text:p text:style-name="al">E.</text:p>
            <text:p text:style-name="al">Bijlage 1 komt te luiden:</text:p>
            <text:p text:style-name="al"/>
            <text:p text:style-name="al">
            <text:span text:style-name="nadrukvet">Bijlage 1 Lijst van fysieke investeringen gericht op verduurzaming van landbouwbedrijven</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2-1-22-1-5-2-3-2">
                      <text:list-item text:style-override="id1-3-2-2-1-22-1-5-2-3-2-1">
                        <text:number>-</text:number>
                        <text:p text:style-name="table_al">Zonnepanelen, geplaatst op daken.</text:p>
                      </text:list-item>
                      <text:list-item text:style-override="id1-3-2-2-1-22-1-5-2-3-2-2">
                        <text:number>-</text:number>
                        <text:p text:style-name="table_al">Zonnecollectoren, evt. inclusief zonneboiler. De kosten van de boiler zijn niet subsidiabel zonder daadwerkelijke aanschaf van zonnecollectoren. </text:p>
                      </text:list-item>
                      <text:list-item text:style-override="id1-3-2-2-1-22-1-5-2-3-2-3">
                        <text:number>-</text:number>
                        <text:p text:style-name="table_al">Bijbehorende installatiekosten.</text:p>
                      </text:list-item>
                    </text:list>
                    <text:p text:style-name="table_al">
                      <text:span text:style-name="nadrukvet">Niet subsidiabel</text:span>:</text:p>
                    <text:list text:style-name="id1-3-2-2-1-22-1-5-2-3-4">
                      <text:list-item text:style-override="id1-3-2-2-1-22-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2-1-22-1-5-3-3-2">
                      <text:list-item text:style-override="id1-3-2-2-1-22-1-5-3-3-2-1">
                        <text:number>-</text:number>
                        <text:p text:style-name="table_al">Windmolen.</text:p>
                      </text:list-item>
                      <text:list-item text:style-override="id1-3-2-2-1-22-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2-1-22-1-5-4-3-2">
                      <text:list-item text:style-override="id1-3-2-2-1-22-1-5-4-3-2-1">
                        <text:number>-</text:number>
                        <text:p text:style-name="table_al">Windturbine met een ashoogte van 15 meter of lager.</text:p>
                      </text:list-item>
                      <text:list-item text:style-override="id1-3-2-2-1-22-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 </text:p>
                    <text:list text:style-name="id1-3-2-2-1-22-1-5-5-3-2">
                      <text:list-item text:style-override="id1-3-2-2-1-22-1-5-5-3-2-1">
                        <text:number>-</text:number>
                        <text:p text:style-name="table_al">Systemen die plaatsspecifiek kunnen bemesten. De bedoelde systemen precisiebemesting zijn onder andere:</text:p>
                        <text:list text:style-name="id1-3-2-2-1-22-1-5-5-3-2-1-3">
                          <text:list-item text:style-override="id1-3-2-2-1-22-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2-1-22-1-5-5-3-2-1-3-2">
                            <text:number>•</text:number>
                            <text:p text:style-name="table_al">Systemen om vloeibare meststoffen via druppelslangen in de juiste dosering en op het juiste moment toe te dienen aan het gewas; </text:p>
                          </text:list-item>
                          <text:list-item text:style-override="id1-3-2-2-1-22-1-5-5-3-2-1-3-3">
                            <text:number>•</text:number>
                            <text:p text:style-name="table_al">Systemen voor het meten van het stikstofgehalte van de toegediende mest met NIRS indien dit meteen wordt door vertaald in het doseren;</text:p>
                          </text:list-item>
                          <text:list-item text:style-override="id1-3-2-2-1-22-1-5-5-3-2-1-3-4">
                            <text:number>•</text:number>
                            <text:p text:style-name="table_al">Systemen voor rijenbemesting met dierlijke mest;</text:p>
                          </text:list-item>
                          <text:list-item text:style-override="id1-3-2-2-1-22-1-5-5-3-2-1-3-5">
                            <text:number>•</text:number>
                            <text:p text:style-name="table_al">Systemen voor het digitaal meten van opbrengsten voor opbrengstkaarten ten behoeve van plaats-specifieke teeltoptimalisatie;</text:p>
                          </text:list-item>
                        </text:list>
                      </text:list-item>
                      <text:list-item text:style-override="id1-3-2-2-1-22-1-5-5-3-2-2">
                        <text:number>-</text:number>
                        <text:p text:style-name="table_al">Systemen die plaatsspecifiek gewasbeschermingsmiddelen en/of water kunnen toedienen. </text:p>
                      </text:list-item>
                      <text:list-item text:style-override="id1-3-2-2-1-22-1-5-5-3-2-3">
                        <text:number>-</text:number>
                        <text:p text:style-name="table_al">Systemen om plaatsspecifiek opbrengsten te kunnen meten. </text:p>
                      </text:list-item>
                      <text:list-item text:style-override="id1-3-2-2-1-22-1-5-5-3-2-4">
                        <text:number>-</text:number>
                        <text:p text:style-name="table_al">Systemen om plaatsspecifiek te kunnen poten, zaaien en/of planten. </text:p>
                      </text:list-item>
                      <text:list-item text:style-override="id1-3-2-2-1-22-1-5-5-3-2-5">
                        <text:number>-</text:number>
                        <text:p text:style-name="table_al">Systemen om plaats- en/of plantspecifiek onkruid te verwijderen. </text:p>
                      </text:list-item>
                      <text:list-item text:style-override="id1-3-2-2-1-22-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2-1-22-1-5-5-3-2-7">
                        <text:number>-</text:number>
                        <text:p text:style-name="table_al">Bijbehorende installatiekosten</text:p>
                      </text:list-item>
                    </text:list>
                    <text:p text:style-name="table_al">
                      <text:span text:style-name="nadrukvet">Niet subsidiabel</text:span>:</text:p>
                    <text:list text:style-name="id1-3-2-2-1-22-1-5-5-3-4">
                      <text:list-item text:style-override="id1-3-2-2-1-22-1-5-5-3-4-1">
                        <text:number>-</text:number>
                        <text:p text:style-name="table_al">De tractor waaraan wordt gekoppeld. </text:p>
                      </text:list-item>
                      <text:list-item text:style-override="id1-3-2-2-1-22-1-5-5-3-4-2">
                        <text:number>-</text:number>
                        <text:p text:style-name="table_al">Abonnementen op software updates en servicecontracten.</text:p>
                      </text:list-item>
                      <text:list-item text:style-override="id1-3-2-2-1-22-1-5-5-3-4-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2-1-22-1-5-6-3-2">
                      <text:list-item text:style-override="id1-3-2-2-1-22-1-5-6-3-2-1">
                        <text:number>-</text:number>
                        <text:p text:style-name="table_al">Mechanische mestscheidingsapparatuur zodat de ruwe mest door de mechanische bewerking wordt gescheiden in een dikke fractie en een dunne fractie.</text:p>
                      </text:list-item>
                      <text:list-item text:style-override="id1-3-2-2-1-22-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2-1-22-1-5-7-3-3">
                      <text:list-item text:style-override="id1-3-2-2-1-22-1-5-7-3-3-1">
                        <text:number>-</text:number>
                        <text:p text:style-name="table_al">Machines ten behoeve van niet kerende grondbewerking.</text:p>
                      </text:list-item>
                      <text:list-item text:style-override="id1-3-2-2-1-22-1-5-7-3-3-2">
                        <text:number>-</text:number>
                        <text:p text:style-name="table_al">Machines ten behoeve van mechanische onkruidbestrijding.</text:p>
                      </text:list-item>
                      <text:list-item text:style-override="id1-3-2-2-1-22-1-5-7-3-3-3">
                        <text:number>-</text:number>
                        <text:p text:style-name="table_al">GPS/GIS apparatuur in combinatie met een investering in een machine voor niet-kerende grondbewerking.</text:p>
                      </text:list-item>
                      <text:list-item text:style-override="id1-3-2-2-1-22-1-5-7-3-3-4">
                        <text:number>-</text:number>
                        <text:p text:style-name="table_al">Bijbehorende installatiekosten.</text:p>
                      </text:list-item>
                    </text:list>
                    <text:p text:style-name="table_al">
                      <text:span text:style-name="nadrukvet">Niet subsidiabel</text:span>:</text:p>
                    <text:list text:style-name="id1-3-2-2-1-22-1-5-7-3-5">
                      <text:list-item text:style-override="id1-3-2-2-1-22-1-5-7-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2-1-22-1-5-8-3-2">
                      <text:list-item text:style-override="id1-3-2-2-1-22-1-5-8-3-2-1">
                        <text:number>-</text:number>
                        <text:p text:style-name="table_al">Machines voor het uitvoeren van een grondbewerking en dit combineren met zaaien/poten/planten.</text:p>
                      </text:list-item>
                      <text:list-item text:style-override="id1-3-2-2-1-22-1-5-8-3-2-2">
                        <text:number>-</text:number>
                        <text:p text:style-name="table_al">GPS/GIS apparatuur in combinatie met een investering in een machine grondbewerking gecombineerd met zaaien/poten/planten.</text:p>
                      </text:list-item>
                      <text:list-item text:style-override="id1-3-2-2-1-22-1-5-8-3-2-3">
                        <text:number>-</text:number>
                        <text:p text:style-name="table_al">Bijbehorende installatiekosten.</text:p>
                      </text:list-item>
                      <text:list-item text:style-override="id1-3-2-2-1-22-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list text:style-name="id1-3-2-2-1-22-1-5-9-3-2">
                      <text:list-item text:style-override="id1-3-2-2-1-22-1-5-9-3-2-1">
                        <text:number>-</text:number>
                        <text:p text:style-name="table_al">Systemen die (verschillende) diergerelateerde zaken kunnen registreren en monitoren, zoals locatie, vruchtbaarheid en gezondheid. </text:p>
                      </text:list-item>
                      <text:list-item text:style-override="id1-3-2-2-1-22-1-5-9-3-2-2">
                        <text:number>-</text:number>
                        <text:p text:style-name="table_al">Automatische weide-selectiepoorten voor koeien voor toegang richting de weide </text:p>
                      </text:list-item>
                      <text:list-item text:style-override="id1-3-2-2-1-22-1-5-9-3-2-3">
                        <text:number>-</text:number>
                        <text:p text:style-name="table_al">Aanschaf van software behorend bij een selectiepoort/GPS systemen voor koeien. </text:p>
                      </text:list-item>
                      <text:list-item text:style-override="id1-3-2-2-1-22-1-5-9-3-2-4">
                        <text:number>-</text:number>
                        <text:p text:style-name="table_al">Aanleg van een oversteekplaats, zoals veeroosters en/of een koetunnel.</text:p>
                      </text:list-item>
                      <text:list-item text:style-override="id1-3-2-2-1-22-1-5-9-3-2-5">
                        <text:number>-</text:number>
                        <text:p text:style-name="table_al">Bijbehorende aanleg- en installatiekosten.</text:p>
                      </text:list-item>
                      <text:list-item text:style-override="id1-3-2-2-1-22-1-5-9-3-2-6">
                        <text:number>-</text:number>
                        <text:p text:style-name="table_al">Bijbehorende software voor registratie en monitoring van diergerelateerde zaken. </text:p>
                      </text:list-item>
                    </text:list>
                    <text:p text:style-name="table_al">
                      <text:span text:style-name="nadrukvet">Niet subsidiabel</text:span>:</text:p>
                    <text:list text:style-name="id1-3-2-2-1-22-1-5-9-3-4">
                      <text:list-item text:style-override="id1-3-2-2-1-22-1-5-9-3-4-1">
                        <text:number>-</text:number>
                        <text:p text:style-name="table_al">Hardware zoals laptops/ computers, tablets etc. voor het ontvangen/ invoeren/sturen van GPS gegevens. </text:p>
                      </text:list-item>
                      <text:list-item text:style-override="id1-3-2-2-1-22-1-5-9-3-4-2">
                        <text:number>-</text:number>
                        <text:p text:style-name="table_al">Abonnementen op software updates en servicecontracten</text:p>
                      </text:list-item>
                      <text:list-item text:style-override="id1-3-2-2-1-22-1-5-9-3-4-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2-1-22-1-5-10-3-2">
                      <text:list-item text:style-override="id1-3-2-2-1-22-1-5-10-3-2-1">
                        <text:number>-</text:number>
                        <text:p text:style-name="table_al">Aanschaf koematrassen voor ligboxen.</text:p>
                      </text:list-item>
                      <text:list-item text:style-override="id1-3-2-2-1-22-1-5-10-3-2-2">
                        <text:number>-</text:number>
                        <text:p text:style-name="table_al">Aanschaf waterbedden voor koeien voor ligboxen.</text:p>
                      </text:list-item>
                      <text:list-item text:style-override="id1-3-2-2-1-22-1-5-10-3-2-3">
                        <text:number>-</text:number>
                        <text:p text:style-name="table_al">Bijbehorende aanleg- en installatiekosten.</text:p>
                      </text:list-item>
                    </text:list>
                    <text:p text:style-name="table_al">
                      <text:span text:style-name="nadrukvet">Niet subsidiabel</text:span>:</text:p>
                    <text:list text:style-name="id1-3-2-2-1-22-1-5-10-3-4">
                      <text:list-item text:style-override="id1-3-2-2-1-22-1-5-10-3-4-1">
                        <text:number>-</text:number>
                        <text:p text:style-name="table_al">Diepstrooisel en/of zandbedden.</text:p>
                      </text:list-item>
                      <text:list-item text:style-override="id1-3-2-2-1-22-1-5-10-3-4-2">
                        <text:number>-</text:number>
                        <text:p text:style-name="table_al">Alle andere varianten op rustmogelijkheden voor dieren.</text:p>
                      </text:list-item>
                      <text:list-item text:style-override="id1-3-2-2-1-22-1-5-10-3-4-3">
                        <text:number>-</text:number>
                        <text:p text:style-name="table_al">De stal of plek waar de matrassen of waterbedden in komen.</text:p>
                      </text:list-item>
                      <text:list-item text:style-override="id1-3-2-2-1-22-1-5-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2-1-22-1-5-11-3-2">
                      <text:list-item text:style-override="id1-3-2-2-1-22-1-5-11-3-2-1">
                        <text:number>-</text:number>
                        <text:p text:style-name="table_al"> Verblijfvloer / stalvloer voor guste en dragende zeugen: </text:p>
                        <text:p text:style-name="table_al">Een dichte vloer met een oppervlak van minimaal 1,50 m2 van per guste of dragende zeug. </text:p>
                      </text:list-item>
                      <text:list-item text:style-override="id1-3-2-2-1-22-1-5-11-3-2-2">
                        <text:number>-</text:number>
                        <text:p text:style-name="table_al"> Vloer voor ligplaats voor kraamzeugen:</text:p>
                        <text:p text:style-name="table_al">Een dichte vloer van minimaal 1,40 meter Lengte en 0, 60 meter breedte per zeug. (De dichte vloer mag ingestrooid worden, maar dat is niet verplicht).</text:p>
                      </text:list-item>
                      <text:list-item text:style-override="id1-3-2-2-1-22-1-5-11-3-2-3">
                        <text:number>-</text:number>
                        <text:p text:style-name="table_al"> Verblijfvloer / stalvloer voor gespeende biggen: </text:p>
                        <text:p text:style-name="table_al">Een dichte vloer met een oppervlakte van minimaal 0,20 m2 per gespeende big.</text:p>
                      </text:list-item>
                      <text:list-item text:style-override="id1-3-2-2-1-22-1-5-11-3-2-4">
                        <text:number>-</text:number>
                        <text:p text:style-name="table_al"> Verblijfvloer / stalvloer voor vleesvarkens: </text:p>
                        <text:p text:style-name="table_al">Een dichte vloer met een oppervlakte van minimaal 0,40 m2 per vleesvarken.</text:p>
                      </text:list-item>
                      <text:list-item text:style-override="id1-3-2-2-1-22-1-5-11-3-2-5">
                        <text:number>-</text:number>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2-1-22-1-5-11-3-2-6">
                        <text:number>-</text:number>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2-1-22-1-5-11-3-2-7">
                        <text:number>-</text:number>
                        <text:p text:style-name="table_al"> Verblijfvloer / stalvloer voor dekberen of ligplaatsen voor dekberen: </text:p>
                        <text:p text:style-name="table_al">Een dichte vloer met een oppervlakte van minimaal 76 % per dekbeer.</text:p>
                      </text:list-item>
                    </text:list>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2-1-22-1-5-11-3-6">
                      <text:list-item text:style-override="id1-3-2-2-1-22-1-5-11-3-6-1">
                        <text:number>a.</text:number>
                        <text:p text:style-name="table_al"> het totaal aan gierdoorlatende openingen niet meer bedraagt dan 5% van de totale oppervlakte van het dichte deel van de vloer, en</text:p>
                      </text:list-item>
                      <text:list-item text:style-override="id1-3-2-2-1-22-1-5-11-3-6-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2-1-22-1-5-12-3-2">
                      <text:list-item text:style-override="id1-3-2-2-1-22-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list-item>
                      <text:list-item text:style-override="id1-3-2-2-1-22-1-5-12-3-2-2">
                        <text:number>-</text:number>
                        <text:p text:style-name="table_al">(Aanleg) waterleidingen voor de open water voorziening voor pluimvee.</text:p>
                      </text:list-item>
                      <text:list-item text:style-override="id1-3-2-2-1-22-1-5-12-3-2-3">
                        <text:number>-</text:number>
                        <text:p text:style-name="table_al">Bijbehorende installatiekosten.</text:p>
                      </text:list-item>
                    </text:list>
                    <text:p text:style-name="table_al">
                      <text:span text:style-name="nadrukvet">Niet subsidiabel</text:span>:</text:p>
                    <text:list text:style-name="id1-3-2-2-1-22-1-5-12-3-4">
                      <text:list-item text:style-override="id1-3-2-2-1-22-1-5-12-3-4-1">
                        <text:number>-</text:number>
                        <text:p text:style-name="table_al">Zwemvoorzieningen: Zwemwater is geen vereiste voor deze optimale watersystemen en daarmee zijn zwemvoorzieningen niet subsidiabel.</text:p>
                      </text:list-item>
                      <text:list-item text:style-override="id1-3-2-2-1-22-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2-1-22-1-5-13-3-2">
                      <text:list-item text:style-override="id1-3-2-2-1-22-1-5-13-3-2-1">
                        <text:number>-</text:number>
                        <text:p text:style-name="table_al">Pad cooling systeem ten behoeve van stallen dat zorgt voor afkoeling van binnenkomende lucht via het verdampen van water in de binnenkomende lucht.</text:p>
                      </text:list-item>
                      <text:list-item text:style-override="id1-3-2-2-1-22-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2-1-22-1-5-14-3-2">
                      <text:list-item text:style-override="id1-3-2-2-1-22-1-5-14-3-2-1">
                        <text:number>-</text:number>
                        <text:p text:style-name="table_al">Warmte wisselaar inclusief onderdelen van het systeem voor het regelen van de temperatuur op basis van lucht-lucht of medium-lucht zoals water-lucht. </text:p>
                      </text:list-item>
                      <text:list-item text:style-override="id1-3-2-2-1-22-1-5-14-3-2-2">
                        <text:number>-</text:number>
                        <text:p text:style-name="table_al">Voorbeelden zijn verwarming waarbij gebruik wordt gemaakt van aardwarmte of warme stallucht om nieuwe verse lucht mee te warmen.</text:p>
                      </text:list-item>
                      <text:list-item text:style-override="id1-3-2-2-1-22-1-5-14-3-2-3">
                        <text:number>-</text:number>
                        <text:p text:style-name="table_al">Bijbehorende installatiekosten.</text:p>
                      </text:list-item>
                    </text:list>
                    <text:p text:style-name="table_al">
                      <text:span text:style-name="nadrukvet">Niet subsidiabel</text:span>: </text:p>
                    <text:list text:style-name="id1-3-2-2-1-22-1-5-14-3-4">
                      <text:list-item text:style-override="id1-3-2-2-1-22-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2-1-22-1-5-15-3-2">
                      <text:list-item text:style-override="id1-3-2-2-1-22-1-5-15-3-2-1">
                        <text:number>-</text:number>
                        <text:p text:style-name="table_al">Aanleg van overdekte verharde, vloeistofdichte vul- en wasplaats voor spuitmachines, inclusief een voorziening voor opvang en opslag van waswater. </text:p>
                      </text:list-item>
                      <text:list-item text:style-override="id1-3-2-2-1-22-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2-1-22-1-5-15-3-2-3">
                        <text:number>-</text:number>
                        <text:p text:style-name="table_al">Biologisch zuiveringssysteem voor was- en spoelwater van spuitmachines (dat wil zeggen de aanschaf en aanleg van een vloeistofdicht biologisch zuiveringssysteem). </text:p>
                      </text:list-item>
                      <text:list-item text:style-override="id1-3-2-2-1-22-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2-1-22-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2-1-22-1-5-15-3-2-6">
                        <text:number>-</text:number>
                        <text:p text:style-name="table_al">Waterveegmachine met opvangbak erfafspoeling of bedrijfsafvalwater.</text:p>
                      </text:list-item>
                      <text:list-item text:style-override="id1-3-2-2-1-22-1-5-15-3-2-7">
                        <text:number>-</text:number>
                        <text:p text:style-name="table_al">Veegmachine voor het schoonhouden van het erf ter voorkoming van erfafspoeling bij regen.</text:p>
                      </text:list-item>
                      <text:list-item text:style-override="id1-3-2-2-1-22-1-5-15-3-2-8">
                        <text:number>-</text:number>
                        <text:p text:style-name="table_al">Opvang- en afvoersysteem van perssappen (onder sleufsilo’s).</text:p>
                      </text:list-item>
                      <text:list-item text:style-override="id1-3-2-2-1-22-1-5-15-3-2-9">
                        <text:number>-</text:number>
                        <text:p text:style-name="table_al">Bijbehorende installatiekosten<text:span text:style-name="nadrukvet"/></text:p>
                      </text:list-item>
                    </text:list>
                    <text:p text:style-name="table_al">
                      <text:span text:style-name="nadrukvet">Niet </text:span>
                      <text:span text:style-name="nadrukvet">subsidiabel:</text:span>
                    </text:p>
                    <text:list text:style-name="id1-3-2-2-1-22-1-5-15-3-4">
                      <text:list-item text:style-override="id1-3-2-2-1-22-1-5-15-3-4-1">
                        <text:number>-</text:number>
                        <text:p text:style-name="table_al">Systemen voor het lozen van drain- of afvalwater vanuit kassen.</text:p>
                      </text:list-item>
                      <text:list-item text:style-override="id1-3-2-2-1-22-1-5-15-3-4-2">
                        <text:number>-</text:number>
                        <text:p text:style-name="table_al">Overkapping voor een voederopslag.</text:p>
                      </text:list-item>
                      <text:list-item text:style-override="id1-3-2-2-1-22-1-5-15-3-4-3">
                        <text:number>-</text:number>
                        <text:p text:style-name="table_al">Overkapping voor een mestopslag.</text:p>
                      </text:list-item>
                      <text:list-item text:style-override="id1-3-2-2-1-22-1-5-15-3-4-4">
                        <text:number>-</text:number>
                        <text:p text:style-name="table_al">Kosten voor herinrichting van het erf.</text:p>
                      </text:list-item>
                      <text:list-item text:style-override="id1-3-2-2-1-22-1-5-15-3-4-5">
                        <text:number>-</text:number>
                        <text:p text:style-name="table_al">Erfverharding.</text:p>
                      </text:list-item>
                      <text:list-item text:style-override="id1-3-2-2-1-22-1-5-15-3-4-6">
                        <text:number>-</text:number>
                        <text:p text:style-name="table_al">Hemelwatersysteem waaronder dakgoten, buizen voor afvoer en reguliere riolering.</text:p>
                      </text:list-item>
                      <text:list-item text:style-override="id1-3-2-2-1-22-1-5-15-3-4-7">
                        <text:number>-</text:number>
                        <text:p text:style-name="table_al">Spoelplaats (voor materieel anders dan een spuitmachine e.d.)</text:p>
                      </text:list-item>
                      <text:list-item text:style-override="id1-3-2-2-1-22-1-5-15-3-4-8">
                        <text:number>-</text:number>
                        <text:p text:style-name="table_al">Kuilplaten of sleufsilo’s;</text:p>
                      </text:list-item>
                      <text:list-item text:style-override="id1-3-2-2-1-22-1-5-15-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2-1-22-1-5-15-3-4-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2-1-22-1-5-16-3-4">
                      <text:list-item text:style-override="id1-3-2-2-1-22-1-5-16-3-4-1">
                        <text:number>-</text:number>
                        <text:p text:style-name="table_al">Rundveevloer MDV type A1.10: BWL 2010.31.V5, ligboxenstal met roostervloer voorzien van een bolle rubber toplaag, met mestschuif</text:p>
                      </text:list-item>
                      <text:list-item text:style-override="id1-3-2-2-1-22-1-5-16-3-4-2">
                        <text:number>-</text:number>
                        <text:p text:style-name="table_al">Rundveevloer MDV type A1.13: BWL 2010.34.V7, ligboxenstal met roostervloer voorzien van cassettes in de roosterspleten en mestschuif </text:p>
                      </text:list-item>
                      <text:list-item text:style-override="id1-3-2-2-1-22-1-5-16-3-4-3">
                        <text:number>-</text:number>
                        <text:p text:style-name="table_al">
                          <text:span text:style-name="nadrukcur"/>Rundveevloer MDV type A1.14: <text:span text:style-name="nadrukcur">BWL 2010.35.V7, ligboxenstal met geprofileerde vlakke vloer met hellende sleuven, regelmatige mest afstorten voorzien van afdichtflappen, met mestschuif</text:span></text:p>
                      </text:list-item>
                      <text:list-item text:style-override="id1-3-2-2-1-22-1-5-16-3-4-4">
                        <text:number>-</text:number>
                        <text:p text:style-name="table_al">
                          <text:span text:style-name="nadrukcur"/>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2-1-22-1-5-16-3-4-5">
                        <text:number>-</text:number>
                        <text:p text:style-name="table_al">
                          <text:span text:style-name="nadrukcur"/>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2-1-22-1-5-16-3-4-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2-1-22-1-5-16-3-4-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
                    <text:p text:style-name="table_al">
                      <text:span text:style-name="nadrukvet">Niet subsidiabel:</text:span>
                    </text:p>
                    <text:list text:style-name="id1-3-2-2-1-22-1-5-16-3-6">
                      <text:list-item text:style-override="id1-3-2-2-1-22-1-5-16-3-6-1">
                        <text:number>-</text:number>
                        <text:p text:style-name="table_al">Fundering waarop vloer ligt.</text:p>
                      </text:list-item>
                      <text:list-item text:style-override="id1-3-2-2-1-22-1-5-16-3-6-2">
                        <text:number>-</text:number>
                        <text:p text:style-name="table_al">Mestkelder.</text:p>
                      </text:list-item>
                      <text:list-item text:style-override="id1-3-2-2-1-22-1-5-16-3-6-3">
                        <text:number>-</text:number>
                        <text:p text:style-name="table_al">Muren en dak stal.</text:p>
                      </text:list-item>
                      <text:list-item text:style-override="id1-3-2-2-1-22-1-5-16-3-6-4">
                        <text:number>-</text:number>
                        <text:p text:style-name="table_al">Mestkanaal.</text:p>
                      </text:list-item>
                      <text:list-item text:style-override="id1-3-2-2-1-22-1-5-16-3-6-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2-1-22-1-5-17-3-4">
                      <text:list-item text:style-override="id1-3-2-2-1-22-1-5-17-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2-1-22-1-5-17-3-4-2">
                        <text:number>-</text:number>
                        <text:p text:style-name="table_al">De bijhorende installatie die de te reinigen luchtstroom door het biobed of biofilter blaast of afzuigt.</text:p>
                      </text:list-item>
                      <text:list-item text:style-override="id1-3-2-2-1-22-1-5-17-3-4-3">
                        <text:number>-</text:number>
                        <text:p text:style-name="table_al">Bijbehorende aanleg- en installatiekosten</text:p>
                      </text:list-item>
                    </text:list>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2-1-22-1-5-18-3-2">
                      <text:list-item text:style-override="id1-3-2-2-1-22-1-5-18-3-2-1">
                        <text:number>-</text:number>
                        <text:p text:style-name="table_al">Oliefilmsysteem met drukleidingen; 54% emissiereductie fijn stof (BWL 2009.17) </text:p>
                      </text:list-item>
                      <text:list-item text:style-override="id1-3-2-2-1-22-1-5-18-3-2-2">
                        <text:number>-</text:number>
                        <text:p text:style-name="table_al">Ionisatiesysteem met negatieve coronadraden; 49% emissiereductie fijn stof (BWL 2009.18)</text:p>
                      </text:list-item>
                      <text:list-item text:style-override="id1-3-2-2-1-22-1-5-18-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2-1-22-1-5-19-3-2">
                      <text:list-item text:style-override="id1-3-2-2-1-22-1-5-19-3-2-1">
                        <text:number>-</text:number>
                        <text:p text:style-name="table_al">Aanbrengen oliefilm in stallen met gedeeltelijk rooster door middel van een olierobot; 30% emissiereductie fijn stof (BWL 2015.02)</text:p>
                      </text:list-item>
                      <text:list-item text:style-override="id1-3-2-2-1-22-1-5-19-3-2-2">
                        <text:number>-</text:number>
                        <text:p text:style-name="table_al">Strooiselschuif bij volièrehuisvesting; 20% emissiereductie fijn stof (BWL 2017.02)</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2-1-22-1-5-20-3-4">
                      <text:list-item text:style-override="id1-3-2-2-1-22-1-5-20-3-4-1">
                        <text:number>-</text:number>
                        <text:p text:style-name="table_al">Gecombineerd luchtwassysteem 85% emissiereductie met chemische wasser (lamellenfilter) en waterwasser (BWL 2006.14.V7), luchtwassysteem zoals omschreven bij MDV type A.4.5.1.</text:p>
                      </text:list-item>
                      <text:list-item text:style-override="id1-3-2-2-1-22-1-5-20-3-4-2">
                        <text:number>-</text:number>
                        <text:p text:style-name="table_al">Gecombineerd luchtwassysteem 85% emissiereductie met waterwasser, chemische wasser en biofilter (BWL 2007.01.V8), luchtwassysteem zoals omschreven bij MDV type A.4.5.3.</text:p>
                      </text:list-item>
                      <text:list-item text:style-override="id1-3-2-2-1-22-1-5-20-3-4-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2-1-22-1-5-20-3-4-4">
                        <text:number>-</text:number>
                        <text:p text:style-name="table_al">Gecombineerd luchtwassysteem 85% emissiereductie met waterwasser, biologische wasser en geurverwijderingssectie (BWL 2011.07.V5), luchtwassysteem zoals omschreven bij MDV type A.4.5.5. </text:p>
                      </text:list-item>
                      <text:list-item text:style-override="id1-3-2-2-1-22-1-5-20-3-4-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2-1-22-1-5-21-3-4">
                      <text:list-item text:style-override="id1-3-2-2-1-22-1-5-21-3-4-1">
                        <text:number>-</text:number>
                        <text:p text:style-name="table_al">Een omgekeerde osmose-eenheid .</text:p>
                      </text:list-item>
                      <text:list-item text:style-override="id1-3-2-2-1-22-1-5-21-3-4-2">
                        <text:number>-</text:number>
                        <text:p text:style-name="table_al">Een opslagvoorziening voor het concentraat. </text:p>
                      </text:list-item>
                      <text:list-item text:style-override="id1-3-2-2-1-22-1-5-21-3-4-3">
                        <text:number>-</text:number>
                        <text:p text:style-name="table_al">Een opslagvoorziening voor het te recirculeren waswater. </text:p>
                      </text:list-item>
                      <text:list-item text:style-override="id1-3-2-2-1-22-1-5-21-3-4-4">
                        <text:number>-</text:number>
                        <text:p text:style-name="table_al">Voorzieningen om het behandelde spuiwater geschikt te maken voor hergebruik.</text:p>
                      </text:list-item>
                    </text:list>
                    <text:p text:style-name="table_al">
                      <text:span text:style-name="nadrukvet">Niet subsidiabel</text:span>:</text:p>
                    <text:list text:style-name="id1-3-2-2-1-22-1-5-21-3-6">
                      <text:list-item text:style-override="id1-3-2-2-1-22-1-5-21-3-6-1">
                        <text:number>-</text:number>
                        <text:p text:style-name="table_al"> Luchtwasser (deze is subsidiabel in categorie 19)</text:p>
                      </text:list-item>
                      <text:list-item text:style-override="id1-3-2-2-1-22-1-5-21-3-6-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2-1-22-1-5-22-3-3">
                      <text:list-item text:style-override="id1-3-2-2-1-22-1-5-22-3-3-1">
                        <text:number>-</text:number>
                        <text:p text:style-name="table_al">Een elevator. </text:p>
                      </text:list-item>
                      <text:list-item text:style-override="id1-3-2-2-1-22-1-5-22-3-3-2">
                        <text:number>-</text:number>
                        <text:p text:style-name="table_al">Een doseersysteem. </text:p>
                      </text:list-item>
                      <text:list-item text:style-override="id1-3-2-2-1-22-1-5-22-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2-1-22-1-5-23-3-1">
                      <text:list-item text:style-override="id1-3-2-2-1-22-1-5-23-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2-1-22-1-5-23-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span text:style-name="nadrukvet">Subsidiabel</text:span>:</text:p>
                    <text:list text:style-name="id1-3-2-2-1-22-1-5-23-3-3">
                      <text:list-item text:style-override="id1-3-2-2-1-22-1-5-23-3-3-1">
                        <text:number>-</text:number>
                        <text:p text:style-name="table_al">Elektrische machines/werktuigen gericht op het uitoefenen van landbouwgerichte activiteiten.</text:p>
                      </text:list-item>
                      <text:list-item text:style-override="id1-3-2-2-1-22-1-5-23-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2-1-22-1-5-23-3-3-3">
                        <text:number>-</text:number>
                        <text:p text:style-name="table_al">Bijbehorende aanleg en installatiekosten.</text:p>
                      </text:list-item>
                    </text:list>
                    <text:p text:style-name="table_al">
                      <text:span text:style-name="nadrukvet">Niet subsidiabel:</text:span>
                    </text:p>
                    <text:list text:style-name="id1-3-2-2-1-22-1-5-23-3-5">
                      <text:list-item text:style-override="id1-3-2-2-1-22-1-5-23-3-5-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2-1-22-1-5-24-3-4">
                      <text:list-item text:style-override="id1-3-2-2-1-22-1-5-24-3-4-1">
                        <text:number>-</text:number>
                        <text:p text:style-name="table_al">Voerkeuken</text:p>
                      </text:list-item>
                      <text:list-item text:style-override="id1-3-2-2-1-22-1-5-24-3-4-2">
                        <text:number>-</text:number>
                        <text:p text:style-name="table_al">Bijbehorende laadinstallatie voor vullen voerrobot. </text:p>
                      </text:list-item>
                      <text:list-item text:style-override="id1-3-2-2-1-22-1-5-24-3-4-3">
                        <text:number>-</text:number>
                        <text:p text:style-name="table_al">Zelfstandig voortbewegende voerrobot</text:p>
                      </text:list-item>
                      <text:list-item text:style-override="id1-3-2-2-1-22-1-5-24-3-4-4">
                        <text:number>-</text:number>
                        <text:p text:style-name="table_al">Bijbehorende mineraal en brokdoseersysteem </text:p>
                      </text:list-item>
                      <text:list-item text:style-override="id1-3-2-2-1-22-1-5-24-3-4-5">
                        <text:number>-</text:number>
                        <text:p text:style-name="table_al">bijbehorende besturingssysteem</text:p>
                      </text:list-item>
                      <text:list-item text:style-override="id1-3-2-2-1-22-1-5-24-3-4-6">
                        <text:number>-</text:number>
                        <text:p text:style-name="table_al">Sensoren/rails voor routebepaling</text:p>
                      </text:list-item>
                      <text:list-item text:style-override="id1-3-2-2-1-22-1-5-24-3-4-7">
                        <text:number>-</text:number>
                        <text:p text:style-name="table_al">Oplaadstation</text:p>
                      </text:list-item>
                      <text:list-item text:style-override="id1-3-2-2-1-22-1-5-24-3-4-8">
                        <text:number>-</text:number>
                        <text:p text:style-name="table_al"> Bijbehorende installatiekosten.</text:p>
                      </text:list-item>
                    </text:list>
                    <text:p text:style-name="table_al">Met bijbehorend worden de onderdelen van de fabrikant bedoelt die (standaard) bij de installatie horen.</text:p>
                    <text:p text:style-name="table_al"/>
                    <text:p text:style-name="table_al">
                      <text:span text:style-name="nadrukvet">Niet subsidiabel</text:span>:</text:p>
                    <text:list text:style-name="id1-3-2-2-1-22-1-5-24-3-8">
                      <text:list-item text:style-override="id1-3-2-2-1-22-1-5-24-3-8-1">
                        <text:number>-</text:number>
                        <text:p text:style-name="table_al">Krachtvoerautomaten.</text:p>
                      </text:list-item>
                      <text:list-item text:style-override="id1-3-2-2-1-22-1-5-24-3-8-2">
                        <text:number>-</text:number>
                        <text:p text:style-name="table_al">Krachtvoerinstallaties.</text:p>
                      </text:list-item>
                      <text:list-item text:style-override="id1-3-2-2-1-22-1-5-24-3-8-3">
                        <text:number>-</text:number>
                        <text:p text:style-name="table_al">Machines voor vullen voerkeuken, zoals kuilsnijders, kuilhappers, shovel/verreiker en tractoren.</text:p>
                      </text:list-item>
                      <text:list-item text:style-override="id1-3-2-2-1-22-1-5-24-3-8-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span text:style-name="nadrukvet">Subsidiabel</text:span>:</text:p>
                    <text:list text:style-name="id1-3-2-2-1-22-1-5-25-3-3">
                      <text:list-item text:style-override="id1-3-2-2-1-22-1-5-25-3-3-1">
                        <text:number>-</text:number>
                        <text:p text:style-name="table_al"> Aanpassingskosten aan tractoren en werktuigen die bedoeld zijn voor het overschakelen op een teeltsysteem met vaste rijpaden en een spoorbreedte van minimaal 280 cm. </text:p>
                      </text:list-item>
                      <text:list-item text:style-override="id1-3-2-2-1-22-1-5-25-3-3-2">
                        <text:number>-</text:number>
                        <text:p text:style-name="table_al"> GPS/GIS apparatuur i.c.m. een investering t.b.v. het rijpadensysteem.</text:p>
                      </text:list-item>
                      <text:list-item text:style-override="id1-3-2-2-1-22-1-5-25-3-3-3">
                        <text:number>-</text:number>
                        <text:p text:style-name="table_al"> Bodemdrukverlagend bandensysteem in de open teelt </text:p>
                        <text:list text:style-name="id1-3-2-2-1-22-1-5-25-3-3-3-3">
                          <text:list-item text:style-override="id1-3-2-2-1-22-1-5-25-3-3-3-3-1">
                            <text:number>a.</text:number>
                            <text:p text:style-name="table_al">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2-1-22-1-5-25-3-3-3-3-2">
                            <text:number>b.</text:number>
                            <text:p text:style-name="table_al"> 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2-1-22-1-5-26-3-2">
                      <text:list-item text:style-override="id1-3-2-2-1-22-1-5-26-3-2-1">
                        <text:number>-</text:number>
                        <text:p text:style-name="table_al">Aanschaf en installatie nachtvorst propeller;</text:p>
                      </text:list-item>
                      <text:list-item text:style-override="id1-3-2-2-1-22-1-5-26-3-2-2">
                        <text:number>-</text:number>
                        <text:p text:style-name="table_al">Anti hagelgeneratiesystemen;</text:p>
                      </text:list-item>
                      <text:list-item text:style-override="id1-3-2-2-1-22-1-5-26-3-2-3">
                        <text:number>-</text:number>
                        <text:p text:style-name="table_al">Constructie en aanschaf hagelnetten;</text:p>
                      </text:list-item>
                      <text:list-item text:style-override="id1-3-2-2-1-22-1-5-26-3-2-4">
                        <text:number>-</text:number>
                        <text:p text:style-name="table_al">Constructie en aanschaf regenkappen;</text:p>
                      </text:list-item>
                      <text:list-item text:style-override="id1-3-2-2-1-22-1-5-26-3-2-5">
                        <text:number>-</text:number>
                        <text:p text:style-name="table_al">Meerkosten van aanschaf van gehard glas voor gebruik in bestaande of nieuwe kassen;</text:p>
                      </text:list-item>
                    </text:list>
                    <text:p text:style-name="table_al">
                      <text:span text:style-name="nadrukvet">Niet subsidiabel</text:span>:</text:p>
                    <text:list text:style-name="id1-3-2-2-1-22-1-5-26-3-4">
                      <text:list-item text:style-override="id1-3-2-2-1-22-1-5-26-3-4-1">
                        <text:number>-</text:number>
                        <text:p text:style-name="table_al">(Nieuw)Bouw van een kas.</text:p>
                      </text:list-item>
                      <text:list-item text:style-override="id1-3-2-2-1-22-1-5-26-3-4-2">
                        <text:number>-</text:number>
                        <text:p text:style-name="table_al">Overige investeringen om productierisico’s te verkleinen Anders dan omschreven onder subsidiabel.</text:p>
                      </text:list-item>
                      <text:list-item text:style-override="id1-3-2-2-1-22-1-5-26-3-4-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2-1-22-1-5-27-3-4">
                      <text:list-item text:style-override="id1-3-2-2-1-22-1-5-27-3-4-1">
                        <text:number>-</text:number>
                        <text:p text:style-name="table_al"> Voor kraamzeugen: MDV Type D 1.2.20: BWL 2018.01, Mestpan met mestkanaal met koelsysteem en waterkanaal onder het kraamhok.</text:p>
                      </text:list-item>
                    </text:list>
                    <text:p text:style-name="table_al">
                      <text:span text:style-name="nadrukvet">Niet subsidiabel</text:span>:</text:p>
                    <text:list text:style-name="id1-3-2-2-1-22-1-5-27-3-6">
                      <text:list-item text:style-override="id1-3-2-2-1-22-1-5-27-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2-1-22-1-5-28-3-1">
                      <text:list-item text:style-override="id1-3-2-2-1-22-1-5-28-3-1-1">
                        <text:number>1.</text:number>
                        <text:p text:style-name="table_al"> Energie-efficiënte melkkoeling. Bestemd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item text:style-override="id1-3-2-2-1-22-1-5-28-3-1-2">
                        <text:number>2.</text:number>
                        <text:p text:style-name="table_al">Aanschaf en installatie van condensdroogsysteem. </text:p>
                      </text:list-item>
                    </text:list>
                    <text:p text:style-name="table_al">
                      <text:span text:style-name="nadrukvet">Niet-subsidiabel:</text:span>
                    </text:p>
                    <text:list text:style-name="id1-3-2-2-1-22-1-5-28-3-3">
                      <text:list-item text:style-override="id1-3-2-2-1-22-1-5-28-3-3-1">
                        <text:number>-</text:number>
                        <text:p text:style-name="table_al">De koelmachine en de melkpomp zelf;</text:p>
                      </text:list-item>
                      <text:list-item text:style-override="id1-3-2-2-1-22-1-5-28-3-3-2">
                        <text:number>-</text:number>
                        <text:p text:style-name="table_al">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2-1-22-1-5-29-3-1">
                      <text:list-item text:style-override="id1-3-2-2-1-22-1-5-29-3-1-1">
                        <text:number>-</text:number>
                        <text:p text:style-name="table_al"> Machine voor reinigen gewassen, zoals een bietenreiniger</text:p>
                      </text:list-item>
                      <text:list-item text:style-override="id1-3-2-2-1-22-1-5-29-3-1-2">
                        <text:number>-</text:number>
                        <text:p text:style-name="table_al"> Machine/installatie om producten mee te bewerken, zoals malen, pletten of snijden </text:p>
                      </text:list-item>
                      <text:list-item text:style-override="id1-3-2-2-1-22-1-5-29-3-1-3">
                        <text:number>-</text:number>
                        <text:p text:style-name="table_al"> Installatie/opbouwkosten van bovenstaande investeringen </text:p>
                      </text:list-item>
                    </text:list>
                    <text:p text:style-name="table_al">
                      <text:span text:style-name="nadrukvet">Niet subsidiabel: </text:span>
                    </text:p>
                    <text:list text:style-name="id1-3-2-2-1-22-1-5-29-3-3">
                      <text:list-item text:style-override="id1-3-2-2-1-22-1-5-29-3-3-1">
                        <text:number>-</text:number>
                        <text:p text:style-name="table_al"> Voermengwagen of machines voor het uitkuilen en verwerken van ruwvoer </text:p>
                      </text:list-item>
                      <text:list-item text:style-override="id1-3-2-2-1-22-1-5-29-3-3-2">
                        <text:number>-</text:number>
                        <text:p text:style-name="table_al"> 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s-Hertogenbosch, 27 oktober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I.R. Adem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text:span text:style-name="functie">drs. M.J.A. van Bijnen MBA</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behorende bij Negentiende wijzigingsregeling Subsidieregeling plattelandsontwikkelingsprogramma 3 Noord-Brabant 2014-2020</text:span> <text:span text:style-name="nr"/> <text:span text:style-name="label"/> </text:p>
          <text:p text:style-name="al">
          <text:span text:style-name="nadrukvet">Algemeen</text:span>
        </text:p>
          <text:p text:style-name="al"/>
          <text:p text:style-name="al">Dit is de zesde openstelling van paragraaf 4 Fysieke investeringen in verduurzaming van landbouwbedrijven van jonge landbouwers. De Subsidie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70133/4769949</meta:user-defined>
    <meta:user-defined meta:name="DCTERMS.alternative">Subsidieregeling plattelandsontwikkelingsprogramma 3 Noord-Brabant 2014-2020</meta:user-defined>
    <dc:language>nl</dc:language>
    <meta:user-defined meta:name="OVERHEID.Provincie/DC.spatial">Noord-Brabant</meta:user-defined>
    <meta:user-defined meta:name="DC.title">Regeling van Gedeputeerde Staten van de provincie Noord-Brabant houdende regels omtrent het verstrekken van subsidie in het kader van de uitvoering van het derde Plattelandsontwikkelingsprogramma voor Nederland 2014-2020 (Subsidieregeling plattelandsontwikkelingsprogramma 3 Noord-Brabant 2014-2020)</meta:user-defined>
    <meta:user-defined meta:name="DCTERMS.W3CDTF/DCTERMS.available">2020-10-30</meta:user-defined>
    <meta:user-defined meta:name="DCTERMS.W3CDTF/OVERHEIDop.jaargang">2020</meta:user-defined>
    <meta:user-defined meta:name="OVERHEIDop.publicationIssue">7812</meta:user-defined>
    <meta:user-defined meta:name="OVERHEIDop.betreftRegeling">CVDR377683_20</meta:user-defined>
    <meta:user-defined meta:name="xs:date/OVERHEIDop.startdatum">2020-10-31</meta:user-defined>
    <meta:user-defined meta:name="OVERHEIDop.PrbID/DC.identifier">prb-2020-7812</meta:user-defined>
    <meta:user-defined meta:name="OVERHEIDop.versieInformatie"/>
  </office:meta>
</office:document-meta>
</file>