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Bultweg 6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0 ontvingen wij een aanvraag voor een ontheffingWet natuurbescherming voor de locatie Bultweg 6 in De Bult. Gedeputeerde Staten hebben besloten dat de 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3 okto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810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1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10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5204 536446</meta:user-defined>
    <meta:user-defined meta:name="DC.title">Kennisgeving besluit op een aanvraag van een ontheffing Wet natuurbescherming voor de locatie Bultweg 6 in De Bult</meta:user-defined>
    <meta:user-defined meta:name="OVERHEID.PostcodeHuisnummer/OVERHEIDop.postcodeHuisnummer">8346KA 6</meta:user-defined>
    <meta:user-defined meta:name="OVERHEIDop.straatnaam">Bultweg</meta:user-defined>
    <meta:user-defined meta:name="OVERHEIDop.woonplaats">De Bult</meta:user-defined>
    <meta:user-defined meta:name="DCTERMS.W3CDTF/DCTERMS.available">2020-10-26</meta:user-defined>
    <meta:user-defined meta:name="OVERHEIDop.externeBijlage">WNB Ontheffing soorten ruimtelijke ontwikkeling...|exb-2020-57349</meta:user-defined>
    <meta:user-defined meta:name="DCTERMS.W3CDTF/OVERHEIDop.jaargang">2020</meta:user-defined>
    <meta:user-defined meta:name="OVERHEIDop.publicationIssue">7810</meta:user-defined>
    <meta:user-defined meta:name="OVERHEIDop.PrbID/DC.identifier">prb-2020-7810</meta:user-defined>
    <meta:user-defined meta:name="OVERHEIDop.versieInformatie"/>
  </office:meta>
</office:document-meta>
</file>