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 juni 2020 tot vaststelling van het subsidieplafond voor 2020 op grond van de Uitvoeringsregeling subsidie kleinschalige activiteiten circulaire economie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7 van de Uitvoeringsregeling subsidie kleinschalige activiteiten circulaire economie Noord-Holland 2020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0 een subsidieplafond van €25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 juni 2020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0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0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0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Economie | Organisatie en beleid</meta:user-defined>
    <meta:user-defined meta:name="DC.source">Onbekend</meta:user-defined>
    <dc:language>nl</dc:language>
    <meta:user-defined meta:name="OVERHEID.Provincie/DC.spatial">Noord-Holland</meta:user-defined>
    <meta:user-defined meta:name="DC.title">Besluit van Gedeputeerde Staten van Noord-Holland van 2 juni 2020 tot vaststelling van het subsidieplafond voor 2020 op grond van de Uitvoeringsregeling subsidie kleinschalige activiteiten circulaire economie Noord-Holland 2020</meta:user-defined>
    <meta:user-defined meta:name="DCTERMS.W3CDTF/DCTERMS.available">2020-10-22</meta:user-defined>
    <meta:user-defined meta:name="DCTERMS.W3CDTF/OVERHEIDop.jaargang">2020</meta:user-defined>
    <meta:user-defined meta:name="OVERHEIDop.publicationIssue">7809</meta:user-defined>
    <meta:user-defined meta:name="OVERHEIDop.PrbID/DC.identifier">prb-2020-7809</meta:user-defined>
    <meta:user-defined meta:name="OVERHEIDop.versieInformatie"/>
  </office:meta>
</office:document-meta>
</file>