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0-FUMO-0045208.</text:p>
            <text:p text:style-name="common-al"/>
            <text:p text:style-name="common-al">Betreft: ontheffing van het verbod om buiten een luchthaven te landen en te stijgen met </text:p>
            <text:p text:style-name="common-al">een Micro Light Airoplane van 1 oktober 2020 tot 1 oktober 2021 voor maximaal 12 vluchtdagen op een terrein aan de Sondelerleane 4 te Sondel.</text:p>
            <text:p text:style-name="common-al"/>
            <text:p text:style-name="common-al">Belanghebbenden kunnen tegen het besluit van 21 oktober t/m 1 december 2020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9000.817 541855.636</meta:user-defined>
    <meta:user-defined meta:name="DC.title">Generieke TUG-ontheffing Wet Luchtvaart</meta:user-defined>
    <meta:user-defined meta:name="OVERHEID.PostcodeHuisnummer/OVERHEIDop.postcodeHuisnummer">8565HG 4</meta:user-defined>
    <meta:user-defined meta:name="OVERHEIDop.straatnaam">Sondelerleane</meta:user-defined>
    <meta:user-defined meta:name="OVERHEIDop.woonplaats">Sond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7802</meta:user-defined>
    <meta:user-defined meta:name="OVERHEIDop.PrbID/DC.identifier">prb-2020-7802</meta:user-defined>
    <meta:user-defined meta:name="OVERHEIDop.versieInformatie"/>
  </office:meta>
</office:document-meta>
</file>