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305297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overkapping over het laaddock</text:p>
            <text:p text:style-name="common-al">Locatie : Langestraat 167  te Delden</text:p>
            <text:p text:style-name="common-al">Datum besluit : 21 oktober 2020</text:p>
            <text:p text:style-name="common-al">Datum verzending : 21 oktober 2020</text:p>
            <text:p text:style-name="common-al">Zaaknummer ODRN: W.Z20.105741.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314.322 475241.017</meta:user-defined>
    <meta:user-defined meta:name="DC.title">Provincie Overijssel – verleende omgevingsvergunning – OLO 5305297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20-10-23</meta:user-defined>
    <meta:user-defined meta:name="DCTERMS.W3CDTF/OVERHEIDop.jaargang">2020</meta:user-defined>
    <meta:user-defined meta:name="OVERHEIDop.externeBijlage">Omgevingsvergunning|exb-2020-57173</meta:user-defined>
    <meta:user-defined meta:name="OVERHEIDop.publicationIssue">7796</meta:user-defined>
    <meta:user-defined meta:name="OVERHEIDop.PrbID/DC.identifier">prb-2020-7796</meta:user-defined>
    <meta:user-defined meta:name="OVERHEIDop.versieInformatie"/>
  </office:meta>
</office:document-meta>
</file>