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, melding ontvangen, Strandeilan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Wiessenhaan ten behoeve van filmopnamen. Het vuurwerk zal worden afgestoken op 30 en 31 oktober 2020 tussen 17.30 uur en 05.00 uur.</text:p>
            <text:p text:style-name="common-al"> Zaaknummer: 9900978</text:p>
            <text:p text:style-name="last-al">Tegen deze melding kan geen bezwaar worden gemaakt.  Heeft u een vraag over deze zaak dan kunt u gebruik maken van <text:a xlink:href="https://loket.odnzkg.nl/formulier/contactformulier/" xlink:type="simple">dit webformulier<text:span text:style-name="nadrukvet"/></text:a>. Er wordt dan contact met u op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9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29612.933 484698.404</meta:user-defined>
    <meta:user-defined meta:name="DC.title">Vuurwerkbesluit, melding ontvangen, Strandeiland, Amsterdam</meta:user-defined>
    <meta:user-defined meta:name="OVERHEID.PostcodeHuisnummer/OVERHEIDop.postcodeHuisnummer">1087VW 127</meta:user-defined>
    <meta:user-defined meta:name="OVERHEIDop.straatnaam">Strandeilandlaan</meta:user-defined>
    <meta:user-defined meta:name="OVERHEIDop.woonplaats">Ams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95</meta:user-defined>
    <meta:user-defined meta:name="OVERHEIDop.PrbID/DC.identifier">prb-2020-7795</meta:user-defined>
    <meta:user-defined meta:name="OVERHEIDop.versieInformatie"/>
  </office:meta>
</office:document-meta>
</file>