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</text:p>
            <text:p text:style-name="common-al">- Locatie: Turfland in Lemmer, gemeente De Fryske Marren. 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342.914 539941.948</meta:user-defined>
    <meta:user-defined meta:name="DC.title">Gemeente De Fryske Marren Deelsaneringsplan bodemsanering</meta:user-defined>
    <meta:user-defined meta:name="OVERHEID.PostcodeHuisnummer/OVERHEIDop.postcodeHuisnummer">8531JJ 20</meta:user-defined>
    <meta:user-defined meta:name="OVERHEIDop.straatnaam">Turfland</meta:user-defined>
    <meta:user-defined meta:name="OVERHEIDop.woonplaats">Lemm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93</meta:user-defined>
    <meta:user-defined meta:name="OVERHEIDop.PrbID/DC.identifier">prb-2020-7793</meta:user-defined>
    <meta:user-defined meta:name="OVERHEIDop.versieInformatie"/>
  </office:meta>
</office:document-meta>
</file>