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5 oktober 2020, Rinze Wibbelinkstraat te Drachten, gemeente Smallingerland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9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9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9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1999.67 567788.146</meta:user-defined>
    <meta:user-defined meta:name="DC.title">Gemeente Smallingerland Melding bodemsanering</meta:user-defined>
    <meta:user-defined meta:name="OVERHEIDop.straatnaam">Bouburg</meta:user-defined>
    <meta:user-defined meta:name="OVERHEIDop.woonplaats">Dracht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7792</meta:user-defined>
    <meta:user-defined meta:name="OVERHEIDop.PrbID/DC.identifier">prb-2020-7792</meta:user-defined>
    <meta:user-defined meta:name="OVERHEIDop.versieInformatie"/>
  </office:meta>
</office:document-meta>
</file>