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een goedkeuringsbesluit onder kenmerk 2019-FUMO-0033313.</text:p>
            <text:p text:style-name="common-al">Betreft: de goedkeuring van het meet- en zettingsplan stortlichaam Omrin, Ecopark De Wierde.</text:p>
            <text:p text:style-name="common-al">Locatie: De Dolten 11, 8447 SB  Heerenveen, gemeente Heerenveen.</text:p>
            <text:p text:style-name="common-al">Belanghebbenden kunnen tegen het besluit van 15 oktober t/m 2 december 2020 bezwaar maken bij Gedeputeerde Staten.</text:p>
            <text:p text:style-name="common-al">De stukken liggen van 15 oktober t/m 2 december 2020 ter inzage in het provinsjehûs en bij de FUMO, elke werkdag van 9.00 tot 16.00 uur (vooraf contact opnemen)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Goedkeuringsbesluit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86</meta:user-defined>
    <meta:user-defined meta:name="OVERHEIDop.PrbID/DC.identifier">prb-2020-7786</meta:user-defined>
    <meta:user-defined meta:name="OVERHEIDop.versieInformatie"/>
  </office:meta>
</office:document-meta>
</file>