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estverwerking Fryslân B.V. een tweetal omgevingsvergunningen onder kenmerk 2020-FUMO-0046022 en 2020-FUMO-0046023.</text:p>
            <text:p text:style-name="common-al">Betreft: de revisie en het veranderen van een bestaand mestverwerkingsbedrijf.</text:p>
            <text:p text:style-name="common-al">Locatie: Broekloane 21, 9113 AV Wâlterswâld, gemeente Dantumadiel.</text:p>
            <text:p text:style-name="common-al">Tegen de beschikkingen kan van 27 oktober t/m 7 december 2020 rechtstreeks beroep worden ingesteld bij de Afdeling bestuursrechtspraak van de Raad van State door belanghebbenden.</text:p>
            <text:p text:style-name="common-al">De beschikkingen liggen ter inzage van 26 oktober t/m 7 december 2020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roepschriften kunt u sturen naar de Afdeling bestuursrechtspraak van de Raad van State, 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8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819.87 588064.14</meta:user-defined>
    <meta:user-defined meta:name="DC.title">Gemeente Dantumadiel Beschikking Wet algemene bepalingen omgevingsrecht</meta:user-defined>
    <meta:user-defined meta:name="OVERHEID.PostcodeHuisnummer/OVERHEIDop.postcodeHuisnummer">9113AV 21</meta:user-defined>
    <meta:user-defined meta:name="OVERHEIDop.straatnaam">Broekloane</meta:user-defined>
    <meta:user-defined meta:name="OVERHEIDop.woonplaats">Wâlterswâld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85</meta:user-defined>
    <meta:user-defined meta:name="OVERHEIDop.PrbID/DC.identifier">prb-2020-7785</meta:user-defined>
    <meta:user-defined meta:name="OVERHEIDop.versieInformatie"/>
  </office:meta>
</office:document-meta>
</file>