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Abbendijk 3 te Nijeberkoop..</text:p>
            <text:p text:style-name="common-al">Locatie: Abbendijk 2 8422 DL te Nijeberkoop.</text:p>
            <text:p text:style-name="common-al">Gedeputeerde Staten hebben een ontwerpvergunning verleend onder kenmerk 197170.</text:p>
            <text:p text:style-name="common-al">Tegen deze vergunning kan een belanghebbende tot en met 6 weken na publicatie een zienswijze indienen bij de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287.685 553604.978</meta:user-defined>
    <meta:user-defined meta:name="DC.title">Gemeente Ooststellingwerf  Bekendmaking vergunning Wet Natuurbescherming</meta:user-defined>
    <meta:user-defined meta:name="OVERHEID.PostcodeHuisnummer/OVERHEIDop.postcodeHuisnummer">8422DL 2</meta:user-defined>
    <meta:user-defined meta:name="OVERHEIDop.straatnaam">Abbendijk</meta:user-defined>
    <meta:user-defined meta:name="OVERHEIDop.woonplaats">Nijeberkoop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3</meta:user-defined>
    <meta:user-defined meta:name="OVERHEIDop.PrbID/DC.identifier">prb-2020-7783</meta:user-defined>
    <meta:user-defined meta:name="OVERHEIDop.versieInformatie"/>
  </office:meta>
</office:document-meta>
</file>