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- Bekendmaking wijziging subsidieplafondbesluit voor de Subsidieregeling COVID-19 maatregelen VTE-sector Fryslâ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e provincie Fryslân hebben in het kader van de Subsidieregeling  COVID-19 maatregelen VTE-sector Fryslân, besloten om het op 8 juli 2020 bekendgemaakte subsidieplafondbesluit (Provinciaal Blad Nr. 4362), als volgt te wijzigen:</text:p>
            <text:p text:style-name="common-al">In de tekst achter de eerste bullet wordt de zinsnede ‘’31 december 2020 23:59 uur’’ vervangen door  ‘’2 april 2021 17:00 uur’’.</text:p>
            <text:p text:style-name="common-al">Voor het overige blijft de tekst van het subsidieplafondbesluit ongewijzigd in stand. </text:p>
            <text:p text:style-name="common-al">Dit besluit treedt in werking met ingang van 26 oktober 2020. </text:p>
            <text:p text:style-name="last-al">Nadere details over deze regeling zijn te vinden via: <text:a xlink:href="https://www.snn.nl" xlink:type="simple"><text:span text:style-name="nadrukondlijn">https://www.snn.nl</text:span>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in de vergadering van Gedeputeerde Staten van Fryslân van 20 oktober 2020. </text:span>
            <text:span text:style-name="datum"/>
          </text:p>
          </text:section>
          <text:section text:name="ondertekening_id1-3-2-2-2">
            <text:p><text:span text:style-name="functie">Voorzitter drs. A.A.M. Brok</text:span></text:p>
          </text:section>
          <text:section text:name="ondertekening_id1-3-2-2-3">
            <text:p><text:span text:style-name="functie">Secretaris R.E. Bouius – Riemersma, MBA MCM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77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7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7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Cultuur en recreatie | Organisatie en beleid</meta:user-defined>
    <meta:user-defined meta:name="DC.source">https://decentrale.regelgeving.overheid.nl/cvdr/xhtmloutput/Historie/Frysl%C3%A2n/332960/CVDR332960_5.html</meta:user-defined>
    <meta:user-defined meta:name="DC.source">artikel 4:22 van de Algemene wet bestuursrecht]|[1.0:c:BWBR0005537&amp;artikel=4%3A22&amp;g=2020-07-01</meta:user-defined>
    <dc:language>nl</dc:language>
    <meta:user-defined meta:name="OVERHEID.Provincie/DC.spatial">Fryslân</meta:user-defined>
    <meta:user-defined meta:name="DC.title">Provincie Fryslân - Bekendmaking wijziging subsidieplafondbesluit voor de Subsidieregeling COVID-19 maatregelen VTE-sector Fryslân</meta:user-defined>
    <meta:user-defined meta:name="DCTERMS.W3CDTF/DCTERMS.available">2020-10-23</meta:user-defined>
    <meta:user-defined meta:name="DCTERMS.W3CDTF/OVERHEIDop.jaargang">2020</meta:user-defined>
    <meta:user-defined meta:name="OVERHEIDop.publicationIssue">7778</meta:user-defined>
    <meta:user-defined meta:name="OVERHEIDop.PrbID/DC.identifier">prb-2020-7778</meta:user-defined>
    <meta:user-defined meta:name="OVERHEIDop.versieInformatie"/>
  </office:meta>
</office:document-meta>
</file>