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Zonweg 13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9 oktober 2020 een aanvraag is ontvangen voor het milieuneutraal wijzigen van een omgevingsvergunning. De wijziging betreft het accepteren van C-hout, het opslaan van AdBlue en inerte stoffen. De locatie betreft<text:span text:style-name="nadrukvet"> Zonweg 13, 2516 AK te Den Haag </text:span>(zaaknummer 0059431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7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7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7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3343.273 453695.855</meta:user-defined>
    <meta:user-defined meta:name="DC.title">Aanvraag Wet algemene bepalingen omgevingsrecht, Zonweg 13 te Den Haag</meta:user-defined>
    <meta:user-defined meta:name="OVERHEID.PostcodeHuisnummer/OVERHEIDop.postcodeHuisnummer">2516AK 13</meta:user-defined>
    <meta:user-defined meta:name="OVERHEIDop.straatnaam">Zonweg</meta:user-defined>
    <meta:user-defined meta:name="OVERHEIDop.woonplaats">'s-Gravenhage</meta:user-defined>
    <meta:user-defined meta:name="DCTERMS.W3CDTF/DCTERMS.available">2020-10-23</meta:user-defined>
    <meta:user-defined meta:name="DCTERMS.W3CDTF/OVERHEIDop.jaargang">2020</meta:user-defined>
    <meta:user-defined meta:name="OVERHEIDop.publicationIssue">7777</meta:user-defined>
    <meta:user-defined meta:name="OVERHEIDop.PrbID/DC.identifier">prb-2020-7777</meta:user-defined>
    <meta:user-defined meta:name="OVERHEIDop.versieInformatie"/>
  </office:meta>
</office:document-meta>
</file>