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Hoger Einde-Zuid 2-Prins Hendrikstraat 2 (OW), Ouderkerk a/d Amstel</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20 oktober 2020</text:p>
            <text:p text:style-name="common-al">Zaaknummer: 9901075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7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21893.509 478944.953</meta:user-defined>
    <meta:user-defined meta:name="DC.title">BUS, melding ontvangen, Hoger Einde-Zuid 2-Prins Hendrikstraat 2 (OW), Ouderkerk a/d Amstel</meta:user-defined>
    <meta:user-defined meta:name="OVERHEID.PostcodeHuisnummer/OVERHEIDop.postcodeHuisnummer">1191AV 2</meta:user-defined>
    <meta:user-defined meta:name="OVERHEIDop.straatnaam">Brugstraat</meta:user-defined>
    <meta:user-defined meta:name="OVERHEIDop.woonplaats">Ouderkerk aan de Amstel</meta:user-defined>
    <meta:user-defined meta:name="DCTERMS.W3CDTF/DCTERMS.available">2020-10-23</meta:user-defined>
    <meta:user-defined meta:name="DCTERMS.W3CDTF/OVERHEIDop.jaargang">2020</meta:user-defined>
    <meta:user-defined meta:name="OVERHEIDop.publicationIssue">7774</meta:user-defined>
    <meta:user-defined meta:name="OVERHEIDop.PrbID/DC.identifier">prb-2020-7774</meta:user-defined>
    <meta:user-defined meta:name="OVERHEIDop.versieInformatie"/>
  </office:meta>
</office:document-meta>
</file>