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eelen Rotterdam B.V. (99991032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common-al">Gedeputeerde Staten van Zuid-Holland hebben op 17 juli 2019 van Beelen Rotterdam B.V. een aanvraag ontvangen om een omgevingsvergunning, zoals bedoeld in de Wet algemene bepalingen omgevingsrecht (Wabo). De aanvraag gaat over de locatie Maassluissedijk 103 te Vlaardingen.</text:p>
            <text:p text:style-name="common-al"/>
            <text:p text:style-name="common-al">De inrichting ontvangt, sorteert en be- en verwerkt afvalstoffen. Tevens worden binnen de inrichting vorm- en niet vormgegeven bouwstoffen geproduceerd uit minerale (rest)stoffen. Het immobiliseren van minerale reststoffen is een nieuwe activiteit voor dit productieproces.</text:p>
            <text:p text:style-name="common-al"/>
            <text:p text:style-name="common-al">De aanvraag omvat het onderdeel milieu, verandering en betreft het immobiliseren van diverse afvalstoffen met een speciaal daarvoor bestemde installatie op het terrein van de inrichting.</text:p>
            <text:p text:style-name="common-al"/>
            <text:p text:style-name="common-al">Tevens worden er voorschriften gewijzigd van de omgevingsvergunning van 20 augustus 2010, met kenmerk 21064902/429912, voor het onderdeel milieu. Deze ambtshalve wijziging betreft het actualiseren van de voorschriften naar aanleiding van het nieuwe Landelijk afvalbeheerplan III (LAP 3).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9 oktober 2020 tot en met 10 december 2020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32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3228</meta:user-defined>
    <meta:user-defined meta:name="DCTERMS.abstract">Gedeputeerde Staten van Zuid-Holland hebben besloten de vergunning te verlenen.</meta:user-defined>
    <dc:language>nl</dc:language>
    <meta:user-defined meta:name="OVERHEID.Gemeente/DC.spatial">Vlaardingen</meta:user-defined>
    <meta:user-defined meta:name="OVERHEID.Provincie/DC.spatial">Zuid-Holland</meta:user-defined>
    <meta:user-defined meta:name="OVERHEID.EPSG28992/DC.spatial">81662.303 435256.906</meta:user-defined>
    <meta:user-defined meta:name="DC.title">Kennisgeving beschikking Beelen Rotterdam B.V. (9999103228)</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10-28</meta:user-defined>
    <meta:user-defined meta:name="DCTERMS.W3CDTF/OVERHEIDop.jaargang">2020</meta:user-defined>
    <meta:user-defined meta:name="OVERHEIDop.publicationIssue">7772</meta:user-defined>
    <meta:user-defined meta:name="OVERHEIDop.PrbID/DC.identifier">prb-2020-7772</meta:user-defined>
    <meta:user-defined meta:name="OVERHEIDop.versieInformatie"/>
  </office:meta>
</office:document-meta>
</file>