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Zuidwenk 3a in Bunschoten-Spakenburg UT031301805</text:p>
      <text:section text:name="zakelijke-mededeling_id1-3-2" text:style-name="zakelijke-mededeling">
        <text:section text:name="zakelijke-mededeling-tekst_id1-3-2-1" text:style-name="zakelijke-mededeling-tekst">
          <text:section text:name="tekst_id1-3-2-1-1" text:style-name="tekst">
            <text:p text:style-name="common-al">Huygen Mechanisatie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 21 oktober 2020</text:p>
            <text:p text:style-name="common-al">Startdatum bezwaartermijn: 22 oktober 2020</text:p>
            <text:p text:style-name="common-al">
            <text:span text:style-name="nadrukcur"/>
          </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text:p>
            <text:p text:style-name="common-al">U vindt het formulier via <text:a xlink:href="http://www.provincie-utrecht.nl" xlink:type="simple">www.provincie-utrecht.nl</text:a> onder: loket/klacht, bezwaar of melding doorgeven/bezwaar tegen beslissing provincie. </text:p>
            <text:p text:style-name="common-al">In het bezwaarschrift moet in ieder geval staan:</text:p>
            <text:p text:style-name="common-al"> uw naam en contactgegevens;o de datum waarop u het bezwaar indient;</text:p>
            <text:p text:style-name="common-al"> een beschrijving van (het onderdeel van) het plan waar u bezwaar tegen heeft;</text:p>
            <text:p text:style-name="common-al"> de reden waarom u hier bezwaar tegen heeft;</text:p>
            <text:p text:style-name="common-al"> als u schriftelijk bezwaar maakt:</text:p>
            <text:p text:style-name="common-al"> uw handtekening (bij digitaal bezwaar geldt uw DigiD als handtekening).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common-al">Heeft u vragen? Neemt u dan contact op met de RUD Utrecht via telefoonnummer 030-7023300 of <text:a xlink:href="mailto:info@rudutrecht.nl" xlink:type="simple">info@rudutrecht.nl</text:a>. Vermeldt u hierbij het hierboven genoemde zaakkenmerk.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762</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62</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62</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1301805</meta:user-defined>
    <dc:language>nl</dc:language>
    <meta:user-defined meta:name="OVERHEID.EPSG28992/DC.spatial">154380.872 473578.494</meta:user-defined>
    <meta:user-defined meta:name="DC.title">Provincie Utrecht Wbb bodemverontreiniging Zuidwenk 3a in Bunschoten-Spakenburg UT031301805</meta:user-defined>
    <meta:user-defined meta:name="OVERHEID.PostcodeHuisnummer/OVERHEIDop.postcodeHuisnummer">3751CA 3</meta:user-defined>
    <meta:user-defined meta:name="OVERHEIDop.straatnaam">Zuidwenk</meta:user-defined>
    <meta:user-defined meta:name="OVERHEIDop.woonplaats">Bunschoten-Spakenburg</meta:user-defined>
    <meta:user-defined meta:name="DCTERMS.W3CDTF/DCTERMS.available">2020-10-23</meta:user-defined>
    <meta:user-defined meta:name="DCTERMS.W3CDTF/OVERHEIDop.jaargang">2020</meta:user-defined>
    <meta:user-defined meta:name="OVERHEIDop.publicationIssue">7762</meta:user-defined>
    <meta:user-defined meta:name="OVERHEIDop.PrbID/DC.identifier">prb-2020-7762</meta:user-defined>
    <meta:user-defined meta:name="OVERHEIDop.versieInformatie"/>
  </office:meta>
</office:document-meta>
</file>