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verkeersbesluit - tijdelijke verkeersmaatregelen op de Gouwe t.b.v. oeverwerkzaamheden bij Boskoop</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hun college op grond van het bepaalde in artikel 2 van de Scheepvaartverkeerswet bevoegd is tot het nemen van de in die wet bedoelde verkeersbesluiten ter regeling van het scheepvaartverkeer op de provinciale vaarwegen;</text:p>
            <text:p text:style-name="al"/>
            <text:p text:style-name="al">dat het nemen van verkeersmaatregelen op grond van artikel 3 van de Scheepvaartverkeerswet slechts kan geschieden in het belang van:</text:p>
            <text:list text:style-name="id1-3-2-1-1-6">
              <text:list-item text:style-override="id1-3-2-1-1-6-1">
                <text:number>1.</text:number>
                <text:p text:style-name="al">het verzekeren van de veiligheid en het vlotte verloop van het scheepvaartverkeer;</text:p>
              </text:list-item>
              <text:list-item text:style-override="id1-3-2-1-1-6-2">
                <text:number>2.</text:number>
                <text:p text:style-name="al">het instandhouden van scheepvaartwegen en het waarborgen van de bruikbaarheid daarvan;</text:p>
              </text:list-item>
              <text:list-item text:style-override="id1-3-2-1-1-6-3">
                <text:number>3.</text:number>
                <text:p text:style-name="al">het voorkomen of beperken van schade door het scheepvaartverkeer aan de </text:p>
              </text:list-item>
              <text:list-item text:style-override="id1-3-2-1-1-6-4">
                <text:number>4.</text:number>
                <text:p text:style-name="al">waterhuishouding, oevers en waterkeringen, of werken gelegen in of over scheepvaartwegen;</text:p>
              </text:list-item>
              <text:list-item text:style-override="id1-3-2-1-1-6-5">
                <text:number>5.</text:number>
                <text:p text:style-name="al">het voorkomen of beperken van externe veiligheidsrisico’s in verband met schepen;</text:p>
              </text:list-item>
              <text:list-item text:style-override="id1-3-2-1-1-6-6">
                <text:number>6.</text:number>
                <text:p text:style-name="al">het voorkomen of beperken van verontreiniging door schepen;</text:p>
              </text:list-item>
            </text:list>
            <text:p text:style-name="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al"/>
            <text:p text:style-name="al">dat hun college in verband met de instandhouding van de Gouwe aan de Vries Werkendam B.V. opdracht heeft gegeven om de oeverconstructie aan de westzijde van de Gouwe tussen kmp. 19,700 en kmp. 20,200 (het Nauw van Boskoop) te verwijderen en ter plaatse een nieuwe oeverconstructie aan te brengen;</text:p>
            <text:p text:style-name="al"/>
            <text:p text:style-name="al">dat de uitvoering van deze werkzaamheden gepland staat voor de periode van 19 oktober 2020 tot en met 19 april 2021;</text:p>
            <text:p text:style-name="al"/>
            <text:p text:style-name="al">dat de Gouwe een belangrijke vaarweg is voor de recreatievaart (Staande Mastroute) en voor de beroepsvaart in verband met containervervoer, vrachtvervoer en bijzondere transporten;</text:p>
            <text:p text:style-name="al"/>
            <text:p text:style-name="al">dat er als gevolg van de werkzaamheden belemmeringen ontstaan voor het scheepvaartverkeer;</text:p>
            <text:p text:style-name="al"/>
            <text:p text:style-name="al">dat de onderstaande verkeersmaatregelen noodzakelijk zijn vanwege de veilige doorstroming van het scheepvaartverkeer en de veiligheid op de Gouwe tijdens de uitvoering van de werkzaamheden;</text:p>
            <text:p text:style-name="al"/>
            <text:p text:style-name="al">dat het in verband met deze verkeersmaatregelen noodzakelijk is om ter hoogte van het werkvak de maximum vaarsnelheid te verlagen, een verbod op voorbijlopen in te stellen en, in verband met het drijvend werkmateriaal van de aannemer in de vaarweg, afstand te houden van de oever waaraan de werkzaamheden plaatsvinden;</text:p>
            <text:p text:style-name="al"/>
            <text:p text:style-name="al">dat de aannemer, De Vries Werkendam B.V., in opdracht van hun college zal zorgdragen voor het plaatsen van de in dit besluit genoemde verkeersmaatregelen overeenkomstig het bordenplan ‘figuur 2 werkvak enkelzijdig’;</text:p>
            <text:p text:style-name="al"/>
            <text:p text:style-name="al">gelet op het bepaalde in de Scheepvaartverkeerswet, het Binnenvaartpolitiereglement en het Besluit administratieve bepalingen scheepvaartverkeer;</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erkeersmaatregelen te treffen in het belang van het verzekeren van de veiligheid en het vlotte verloop van het scheepvaartverkeer, het in stand houden en het waarborgen van de bruikbaarheid van de Gouwe, door voor de duur van de genoemde werkzaamheden de volgende verkeerstekens te plaatsen (conform bijlage 7 van het Binnenvaartpolitiereglement):</text:p>
                <text:list text:style-name="id1-3-2-2-1-2-1-3">
                  <text:list-item text:style-override="id1-3-2-2-1-2-1-3-1">
                    <text:number>a.</text:number>
                    <text:p text:style-name="al">aan de oostelijke oever van de Gouwe, ter hoogte van kmp. 20,350 alsmede aan de westelijke oever van de Gouwe, ter hoogte van kmp. 19,550:</text:p>
                    <text:list text:style-name="id1-3-2-2-1-2-1-3-1-3">
                      <text:list-item text:style-override="id1-3-2-2-1-2-1-3-1-3-1">
                        <text:number>1.</text:number>
                        <text:p text:style-name="al">verbodsteken A.9 (verbod tot het veroorzaken van hinderlijke waterbeweging);</text:p>
                      </text:list-item>
                      <text:list-item text:style-override="id1-3-2-2-1-2-1-3-1-3-2">
                        <text:number>2.</text:number>
                        <text:p text:style-name="al">gebodsteken B.8 (gebod tot het bijzonder op te letten);</text:p>
                      </text:list-item>
                      <text:list-item text:style-override="id1-3-2-2-1-2-1-3-1-3-3">
                        <text:number>3.</text:number>
                        <text:p text:style-name="al">aanwijzingsteken E.11 (einde van de gestelde beperking) aan de keerzijde van bovengenoemde borden;</text:p>
                      </text:list-item>
                    </text:list>
                  </text:list-item>
                  <text:list-item text:style-override="id1-3-2-2-1-2-1-3-2">
                    <text:number>b.</text:number>
                    <text:p text:style-name="al">aan de oostelijke oever van de Gouwe, ter hoogte van kmp. 20,700 alsmede aan de westelijke oever van de Gouwe, ter hoogte van kmp. 19,200:</text:p>
                    <text:list text:style-name="id1-3-2-2-1-2-1-3-2-3">
                      <text:list-item text:style-override="id1-3-2-2-1-2-1-3-2-3-1">
                        <text:number>1.</text:number>
                        <text:p text:style-name="al">verbodsteken A.4 (verbod tot het ontmoeten en voorbijlopen);</text:p>
                      </text:list-item>
                      <text:list-item text:style-override="id1-3-2-2-1-2-1-3-2-3-2">
                        <text:number>2.</text:number>
                        <text:p text:style-name="al">gebodsteken B.6 (verplichting de vaarsnelheid te beperken tot 6 km/u);</text:p>
                      </text:list-item>
                      <text:list-item text:style-override="id1-3-2-2-1-2-1-3-2-3-3">
                        <text:number>3.</text:number>
                        <text:p text:style-name="al">gebodsteken B.8 (gebod tot het bijzonder op te letten);</text:p>
                      </text:list-item>
                      <text:list-item text:style-override="id1-3-2-2-1-2-1-3-2-3-4">
                        <text:number>4.</text:number>
                        <text:p text:style-name="al">beperkingsteken C.5 (het vaarwater bevindt zich op 12 meter afstand van de westelijke oever);</text:p>
                      </text:list-item>
                      <text:list-item text:style-override="id1-3-2-2-1-2-1-3-2-3-5">
                        <text:number>5.</text:number>
                        <text:p text:style-name="al">aanvullingsteken F.3 (aanvullende aanduiding ‘werkzaamheden’ behorende bij gebodsteken B.8); </text:p>
                      </text:list-item>
                    </text:list>
                  </text:list-item>
                </text:list>
              </text:list-item>
              <text:list-item text:style-override="id1-3-2-2-1-2-2">
                <text:number>II.</text:number>
                <text:p text:style-name="al">dit besluit ter openbare kennis te brengen door middel van publicatie;</text:p>
                <text:p text:style-name="al"/>
              </text:list-item>
              <text:list-item text:style-override="id1-3-2-2-1-2-3">
                <text:number>III.</text:number>
                <text:p text:style-name="al">dit besluit ter kennisneming te zenden aan:</text:p>
                <text:list text:style-name="id1-3-2-2-1-2-3-3">
                  <text:list-item text:style-override="id1-3-2-2-1-2-3-3-1">
                    <text:number>a.</text:number>
                    <text:p text:style-name="al">De Vries Werkendam B.V., Hulsenboschstraat 25, 4251 LR Werkendam;</text:p>
                  </text:list-item>
                  <text:list-item text:style-override="id1-3-2-2-1-2-3-3-2">
                    <text:number>b.</text:number>
                    <text:p text:style-name="al">Koninklijke BLN-Schuttevaer, Scheepmakerij 320, 3331 MC Zwijndrecht;</text:p>
                  </text:list-item>
                  <text:list-item text:style-override="id1-3-2-2-1-2-3-3-3">
                    <text:number>c.</text:number>
                    <text:p text:style-name="al">ANWB, afd. Watersport, Postbus 93200, 2509 BA Den Haag;</text:p>
                  </text:list-item>
                  <text:list-item text:style-override="id1-3-2-2-1-2-3-3-4">
                    <text:number>d.</text:number>
                    <text:p text:style-name="al">Koninklijk Nederlands Watersportverbond, Orteliuslaan 1041, 3528 BE Utrecht;</text:p>
                  </text:list-item>
                  <text:list-item text:style-override="id1-3-2-2-1-2-3-3-5">
                    <text:number>e.</text:number>
                    <text:p text:style-name="al">Rijkswaterstaat water, verkeer en leefomgeving, Postbus 2232, 3500 GE Utrecht;</text:p>
                  </text:list-item>
                  <text:list-item text:style-override="id1-3-2-2-1-2-3-3-6">
                    <text:number>f.</text:number>
                    <text:p text:style-name="al">Gemeente Alphen aan den Rijn, Postbus 13, 2400 AA Alphen aan den Rijn.</text:p>
                  </text:list-item>
                </text:list>
              </text:list-item>
            </text:list>
          </text:section>
        </text:section>
        <text:section text:name="regeling-sluiting_id1-3-2-3" text:style-name="regeling-sluiting">
          <text:section text:name="ondertekening_id1-3-2-3-1">
            <text:p><text:span text:style-name="functie">Gedeputeerde Staten van Zuid-Holland, </text:span></text:p>
            <text:p><text:span text:style-name="functie">voor dezen,</text:span></text:p>
          </text:section>
          <text:section text:name="ondertekening_id1-3-2-3-2">
            <text:p><text:span text:style-name="functie"/></text:p>
          </text:section>
          <text:section text:name="ondertekening_id1-3-2-3-3">
            <text:p><text:span text:style-name="functie">mr. D.P. Boddé</text:span></text:p>
            <text:p><text:span text:style-name="functie">Hoofd Juridische Expertise en Handhaving</text:span></text:p>
            <text:p><text:span text:style-name="functie">Dienst Beheer Infrastructuur</text:span></text:p>
          </text:section>
          <text:section text:name="ondertekening_id1-3-2-3-4">
            <text:p><text:span text:style-name="functie"/></text:p>
            <text:p><text:span text:style-name="deze">Besluit van 14 oktober 2020, kenmerk: PZH-2020-755002088 DOS-2020-0008137</text:span></text:p>
          </text:section>
          <text:section text:name="ondertekening_id1-3-2-3-5">
            <text:p><text:span text:style-name="deze"/></text:p>
          </text:section>
          <text:section text:name="ondertekening_id1-3-2-3-6">
            <text:p><text:span text:style-name="deze">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 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Wij verzoeken u een kopie van het verzoek om een voorlopige voorziening te zenden aan: Gedeputeerde Staten van Zuid-Holland, Postbus 90602, 2509 LP Den H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58</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8</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58</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Scheepvaartverkeerswet]|[1.0:c:BWBR0004364&amp;g=2020-01-01</meta:user-defined>
    <meta:user-defined meta:name="DC.source">Binnenvaartpolitiereglement]|[1.0:c:BWBR0003628&amp;g=2017-01-01</meta:user-defined>
    <meta:user-defined meta:name="DC.source">Besluit administratieve bepalingen scheepvaartverkeer]|[1.0:c:BWBR0006309&amp;g=2011-05-25</meta:user-defined>
    <meta:user-defined meta:name="OVERHEIDop.referentienummer">PZH-2020-755002088</meta:user-defined>
    <dc:language>nl</dc:language>
    <meta:user-defined meta:name="OVERHEID.Provincie/DC.spatial">Zuid-Holland</meta:user-defined>
    <meta:user-defined meta:name="DC.title">Provincie Zuid-Holland - verkeersbesluit - tijdelijke verkeersmaatregelen op de Gouwe t.b.v. oeverwerkzaamheden bij Boskoop</meta:user-defined>
    <meta:user-defined meta:name="DCTERMS.W3CDTF/DCTERMS.available">2020-10-23</meta:user-defined>
    <meta:user-defined meta:name="DCTERMS.W3CDTF/OVERHEIDop.jaargang">2020</meta:user-defined>
    <meta:user-defined meta:name="OVERHEIDop.publicationIssue">7758</meta:user-defined>
    <meta:user-defined meta:name="OVERHEIDop.PrbID/DC.identifier">prb-2020-7758</meta:user-defined>
    <meta:user-defined meta:name="OVERHEIDop.versieInformatie"/>
  </office:meta>
</office:document-meta>
</file>