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roda Nederland B.V. (999917422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april 2020 een aanvraag op grond van de Wet algemene bepalingen omgevingsrecht (Wabo) ontvangen van Croda Nederland B.V. voor de inrichting aan de Buurtje 1, 2802 BE Gouda.</text:p>
            <text:p text:style-name="common-al"/>
            <text:p text:style-name="common-al">Het betreft een inrichting voor het splitsen van plantaardige en dierlijke oliën en vetten en de productie van verbindingen verkregen uit vetzuren, glycerine, alcoholen en amides.</text:p>
            <text:p text:style-name="common-al"/>
            <text:p text:style-name="common-al">De aanvraag betreft het gebruik en de productie van diverse (potentiële) zeer zorgwekkende stoffen, waarbij tevens het gebruik van enkele andere stoffen wordt beëindigd. Ten aanzien van (potentiële) zeer zorgwekkende stoffen wordt de vergunning eveneens ambtshalve geactualiseerd.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9 oktober 2020 tot en met 9 december 2020 op de volgende plaatsen inzien:</text:p>
            <text:p text:style-name="common-al">- Omgevingsdienst Midden-Holland, Thorbeckelaan 5 te Gouda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42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4221</meta:user-defined>
    <meta:user-defined meta:name="DCTERMS.abstract">Gedeputeerde Staten van Zuid-Holland maken bekend dat zij het voornemen hebben de vergunning te verlenen.</meta:user-defined>
    <dc:language>nl</dc:language>
    <meta:user-defined meta:name="OVERHEID.Gemeente/DC.spatial">Gouda</meta:user-defined>
    <meta:user-defined meta:name="OVERHEID.Provincie/DC.spatial">Zuid-Holland</meta:user-defined>
    <meta:user-defined meta:name="OVERHEID.EPSG28992/DC.spatial">108534.736 446648.394</meta:user-defined>
    <meta:user-defined meta:name="DC.title">Kennisgeving ontwerpbeschikking Croda Nederland B.V. (9999174221)</meta:user-defined>
    <meta:user-defined meta:name="OVERHEID.PostcodeHuisnummer/OVERHEIDop.postcodeHuisnummer">2802BE 1</meta:user-defined>
    <meta:user-defined meta:name="OVERHEIDop.straatnaam">Buurtje</meta:user-defined>
    <meta:user-defined meta:name="OVERHEIDop.woonplaats">Gouda</meta:user-defined>
    <meta:user-defined meta:name="DCTERMS.W3CDTF/DCTERMS.available">2020-10-28</meta:user-defined>
    <meta:user-defined meta:name="OVERHEIDop.externeBijlage">5105415_1587375140546_Aanvraag_ZZS-en-pZZS_Croda|exb-2020-56830</meta:user-defined>
    <meta:user-defined meta:name="OVERHEIDop.externeBijlage">5105415_1587454567701_papierenformulier|exb-2020-56831</meta:user-defined>
    <meta:user-defined meta:name="OVERHEIDop.externeBijlage">5105415_1598963126986_Aanvraag__pZZS__Croda|exb-2020-56832</meta:user-defined>
    <meta:user-defined meta:name="OVERHEIDop.externeBijlage">5105415_1601993637600_20201006_CrodaBeeindiging|exb-2020-56833</meta:user-defined>
    <meta:user-defined meta:name="DCTERMS.W3CDTF/OVERHEIDop.jaargang">2020</meta:user-defined>
    <meta:user-defined meta:name="OVERHEIDop.publicationIssue">7754</meta:user-defined>
    <meta:user-defined meta:name="OVERHEIDop.PrbID/DC.identifier">prb-2020-7754</meta:user-defined>
    <meta:user-defined meta:name="OVERHEIDop.versieInformatie"/>
  </office:meta>
</office:document-meta>
</file>