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vista (Nederland) B.V.  (9999196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vista (Nederland) B.V. locatie Rozenburg</text:p>
            <text:p text:style-name="common-al">Locatie  : Merseyweg 12, 3197 KG Rotterdam-Botlek</text:p>
            <text:p text:style-name="common-al">Activiteit  : Milieuneutraal wijzigen</text:p>
            <text:p text:style-name="common-al">Voor : Het verplaatsen van het laboratorium naar E&amp;I werkplaats en gebruik van helium voor het x-ray apparaat</text:p>
            <text:p text:style-name="common-al">Aanvraagdatum : 19 oktober 2020</text:p>
            <text:p text:style-name="common-al">Zaaknummer : 99991963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5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5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5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333</meta:user-defined>
    <meta:user-defined meta:name="DCTERMS.abstract">GS maken bekend dat aanvraag omgevingsvergunning met reguliere voorbereidingsprocedure is ontvangen voor verplaatsen laboratorium naar E&amp;I werkplaat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092.08 433655.08</meta:user-defined>
    <meta:user-defined meta:name="DC.title">Kennisgeving aanvraag Invista (Nederland) B.V.  (9999196333)</meta:user-defined>
    <meta:user-defined meta:name="OVERHEID.PostcodeHuisnummer/OVERHEIDop.postcodeHuisnummer">3197KG 12</meta:user-defined>
    <meta:user-defined meta:name="OVERHEIDop.straatnaam">Merseyweg</meta:user-defined>
    <meta:user-defined meta:name="OVERHEIDop.woonplaats">Botlek Rot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7752</meta:user-defined>
    <meta:user-defined meta:name="OVERHEIDop.PrbID/DC.identifier">prb-2020-7752</meta:user-defined>
    <meta:user-defined meta:name="OVERHEIDop.versieInformatie"/>
  </office:meta>
</office:document-meta>
</file>