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ontheffing TUG,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in de provincie Noord-Holland. De ontheffing geldt voor de periode van 1 januari 2021 tot en met 31 december 2021.</text:p>
            <text:p text:style-name="common-al">Datum besluit: 20 oktober 2020</text:p>
            <text:p text:style-name="common-al">Aanvrager: HeliAir</text:p>
            <text:p text:style-name="common-al">Zaaknummer: 987765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5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461.821 487398.02</meta:user-defined>
    <meta:user-defined meta:name="DC.title">Wet luchtvaart, ontheffing TUG, diverse locaties in de provincie Noord-Holland</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7750</meta:user-defined>
    <meta:user-defined meta:name="OVERHEIDop.PrbID/DC.identifier">prb-2020-7750</meta:user-defined>
    <meta:user-defined meta:name="OVERHEIDop.versieInformatie"/>
  </office:meta>
</office:document-meta>
</file>