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96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De opslag van 50% kaliloog in een tankcontainer op een vloeistofdichte vloer</text:p>
            <text:p text:style-name="common-al">Aanvraagdatum : 15 oktober 2020</text:p>
            <text:p text:style-name="common-al">Zaaknummer : 9999196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79</meta:user-defined>
    <meta:user-defined meta:name="DCTERMS.abstract">GS maken bekend, dat aanvraag omgevingsvergunning met reguliere voorbereidingsprocedure is ontvangen voor opslag 50% kaliloog tankcontainer op vloeistofdichte vloer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19607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10-22</meta:user-defined>
    <meta:user-defined meta:name="DCTERMS.W3CDTF/OVERHEIDop.jaargang">2020</meta:user-defined>
    <meta:user-defined meta:name="OVERHEIDop.publicationIssue">7748</meta:user-defined>
    <meta:user-defined meta:name="OVERHEIDop.PrbID/DC.identifier">prb-2020-7748</meta:user-defined>
    <meta:user-defined meta:name="OVERHEIDop.versieInformatie"/>
  </office:meta>
</office:document-meta>
</file>