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890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text:p>
            <text:p text:style-name="common-al">Voor   : Het plaatsen van tijdelijke huisvesting voor de receptie</text:p>
            <text:p text:style-name="common-al">Aanvraagdatum : 18 augustus 2020</text:p>
            <text:p text:style-name="common-al">Besluitdatum : 19 oktober 2020</text:p>
            <text:p text:style-name="common-al">Bekendmaking : 19 oktober 2020</text:p>
            <text:p text:style-name="common-al">Zaaknummer : 999918901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0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011</meta:user-defined>
    <meta:user-defined meta:name="DCTERMS.abstract">GS maken bekend dat omgevingsvergunning is verleend voor plaatsen tijdelijke huisvesting receptie.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89011)</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0-22</meta:user-defined>
    <meta:user-defined meta:name="DCTERMS.W3CDTF/OVERHEIDop.jaargang">2020</meta:user-defined>
    <meta:user-defined meta:name="OVERHEIDop.publicationIssue">7746</meta:user-defined>
    <meta:user-defined meta:name="OVERHEIDop.PrbID/DC.identifier">prb-2020-7746</meta:user-defined>
    <meta:user-defined meta:name="OVERHEIDop.versieInformatie"/>
  </office:meta>
</office:document-meta>
</file>