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ouweling International B.V.(999918118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text:p>
            <text:p text:style-name="tussenkopcur">Wet algemene bepalingen omgevingsrecht </text:p>
            <text:p text:style-name="tussenkopcur">Onderwerp </text:p>
            <text:p text:style-name="common-al"/>
            <text:p text:style-name="common-al">Gedeputeerde Staten van Zuid-Holland hebben op 19 juni 2020 een aanvraag op grond van de Wet algemene bepalingen omgevingsrecht (Wabo) ontvangen van Houweling International B.V. voor de inrichting aan de Klappolder 104, 2665 LP Bleiswijk. </text:p>
            <text:p text:style-name="common-al"/>
            <text:p text:style-name="common-al">Het betreft een inrichting voor de handel in verpakkingsmaterialen. </text:p>
            <text:p text:style-name="common-al"/>
            <text:p text:style-name="common-al">De aanvraag betreft het plaatsen van een shredderinstallatie voor het verkleinen van (afval) kunststoffen ten behoeve van het regranuleren bij derden. </text:p>
            <text:p text:style-name="common-al"/>
            <text:p text:style-name="common-al">Gedeputeerde Staten van Zuid-Holland maken bekend dat zij het voornemen hebben de vergunning te verlenen. </text:p>
            <text:p text:style-name="tussenkopcur">Inzage </text:p>
            <text:p text:style-name="common-al"/>
            <text:p text:style-name="common-al">U kunt de ontwerpbeschikking en overige van belang zijnde stukken tijdens kantooruren van </text:p>
            <text:p text:style-name="common-al">29 oktober 2020 tot en met 9 december 2020 op de volgende plaatsen inzien: </text:p>
            <text:p text:style-name="common-al">- de gemeente Lansingerland, Tobias Asserlaan 1 te Bergschenhoek (uitsluitend na telefonische afspraak 14 010); </text:p>
            <text:p text:style-name="common-al">- de DCMR Milieudienst Rijnmond, Parallelweg 1 te Schiedam. </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tussenkopcur">Zienswijze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 </text:p>
            <text:p text:style-name="common-al">Wij maken u erop attent dat slechts beroep tegen de uiteindelijke beschikking kan worden ingediend als ook een zienswijze is ingebracht tegen de ontwerpbeschikking en men belanghebbende is. </text:p>
            <text:p text:style-name="common-al"/>
            <text:p text:style-name="tussenkopcur">Inlichtingen </text:p>
            <text:p text:style-name="last-al">Voor nadere informatie kunt u contact opnemen met de DCMR Milieudienst Rijnmond, via info@dcmr.nl onder vermelding van DCMR zaaknummer 999918118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4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181183</meta:user-defined>
    <meta:user-defined meta:name="DCTERMS.abstract">Gedeputeerde Staten van Zuid-Holland maken bekend dat zij het voornemen hebben de vergunning te verlenen.</meta:user-defined>
    <dc:language>nl</dc:language>
    <meta:user-defined meta:name="OVERHEID.Gemeente/DC.spatial">Lansingerland</meta:user-defined>
    <meta:user-defined meta:name="OVERHEID.Provincie/DC.spatial">Zuid-Holland</meta:user-defined>
    <meta:user-defined meta:name="OVERHEID.EPSG28992/DC.spatial">97197.958 448805.405</meta:user-defined>
    <meta:user-defined meta:name="DC.title">Kennisgeving ontwerpbeschikking Houweling International B.V.(9999181183)</meta:user-defined>
    <meta:user-defined meta:name="OVERHEID.PostcodeHuisnummer/OVERHEIDop.postcodeHuisnummer">2665LP 104</meta:user-defined>
    <meta:user-defined meta:name="OVERHEIDop.straatnaam">Klappolder</meta:user-defined>
    <meta:user-defined meta:name="OVERHEIDop.woonplaats">Bleiswijk</meta:user-defined>
    <meta:user-defined meta:name="DCTERMS.W3CDTF/DCTERMS.available">2020-10-28</meta:user-defined>
    <meta:user-defined meta:name="OVERHEIDop.externeBijlage">4966223_1592563979591_2001b_Aanvraagdocument|exb-2020-56700</meta:user-defined>
    <meta:user-defined meta:name="OVERHEIDop.externeBijlage">4966223_1592563979635_Bijlage_Plattegrondtekening|exb-2020-56701</meta:user-defined>
    <meta:user-defined meta:name="OVERHEIDop.externeBijlage">4966223_1592563979699_Bijlage_2.1_-__Notitie|exb-2020-56702</meta:user-defined>
    <meta:user-defined meta:name="OVERHEIDop.externeBijlage">4966223_1592563979714_Bijlage_2.2__-_AERIUS|exb-2020-56703</meta:user-defined>
    <meta:user-defined meta:name="OVERHEIDop.externeBijlage">4966223_1592563979741_Bijlage_3_-Ako|exb-2020-56704</meta:user-defined>
    <meta:user-defined meta:name="OVERHEIDop.externeBijlage">4966223_1592563979955_Bijlage_4_-_Acceptatiebeleid|exb-2020-56705</meta:user-defined>
    <meta:user-defined meta:name="OVERHEIDop.externeBijlage">4966223_1592563979967_Bijlage_5_-_M.e.r.-|exb-2020-56706</meta:user-defined>
    <meta:user-defined meta:name="OVERHEIDop.externeBijlage">4966223_1592564096890_publiceerbareaanvraag|exb-2020-56707</meta:user-defined>
    <meta:user-defined meta:name="DCTERMS.W3CDTF/OVERHEIDop.jaargang">2020</meta:user-defined>
    <meta:user-defined meta:name="OVERHEIDop.publicationIssue">7743</meta:user-defined>
    <meta:user-defined meta:name="OVERHEIDop.PrbID/DC.identifier">prb-2020-7743</meta:user-defined>
    <meta:user-defined meta:name="OVERHEIDop.versieInformatie"/>
  </office:meta>
</office:document-meta>
</file>