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8*"/>
    </style:style>
  </office:automatic-styles>
  <office:body>
    <office:text>
      <text:p text:style-name="new_page_staatscourant"/>
      <text:p text:style-name="single-kop-titel">Openstellingsbesluit paragraaf 3 Fysieke investeringen in verduurzaming van agrarische ondernemingen van jonge landbouwers (JOLA)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section>
          <text:section text:name="afkondiging_id1-3-2-1-2" text:style-name="afkondiging">
            <text:p text:style-name="afkondiging_top"/>
            <text:p text:style-name="al">Gedeputeerde Staten van Limburg stellen ter voldoening aan het bepaalde in artikel 4:27 juncto 3:42 van de Algemene wet bestuursrecht en artikel 1.3 van de Subsidieverordening Plattelandsontwikkelingsprogramma 2014-2020 Provincie Limburg (POP3), op 6 oktober 2020 het volgende besluit vast:</text:p>
            <text:p text:style-name="al"/>
            <text:p text:style-name="al">
            <text:span text:style-name="nadrukvet">Openstellingsbesluit paragraaf 3 Fysieke investeringen in verduurzaming van agrarische ondernemingen van jonge landbouwers (JOLA) Subsidieverordening Plattelandsontwikkelingsprogramma 2014-2020 Provincie Limburg (POP3)</text:span>
          </text:p>
            <text:p text:style-name="al"/>
            <text:p text:style-name="al">Gelet op artikel 1.3 van de Subsidieverordening Plattelandsontwikkelingsprogramma 2014-2020 Provincie Limburg (POP3), hierna te noemen “Verordening”, besluiten Gedeputeerde Staten paragraaf 3 ‘Fysieke investeringen in verduurzaming van agrarische ondernemingen van jonge landbouwers (JOLA) van Hoofdstuk 2 (hierna te noemen Paragraaf 3) van deze Verordening onder de volgende nadere regels open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JOLA) wordt opengesteld voor het indienen van subsidieaanvragen voor de periode van 7 december 2020 (9:00 uur) tot en met 12 februari 2021 (17:00 uur).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dit openstellingsbesluit voor Paragraaf 3 (JOLA) vastgesteld op € 882.150 bestaande uit 50% ELFPO en 50% Provinciale middelen.</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de <text:span text:style-name="nadrukondlijn">bijlage.</text:span></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1:15b en artikel 2.3.8 van de Verordening hanteren Gedeputeerde Staten de scores van de lijst en wordt gerangschikt op basis van gemiddelde van de investeringscategorieën.</text:p>
              </text:list-item>
              <text:list-item text:style-override="id1-3-2-2-3-6">
                <text:number>5.</text:number>
                <text:p text:style-name="al">De controleverklaring genoemd in artikel 2.3.4, tweede lid, van de verorden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Verordening is 31 december 2019, 30 april 2020 of 30 juni 2020.</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dagtekening van de subsidiebeschikking te starten met de uitvoering van de activiteit.</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één voorschot.</text:p>
              </text:list-item>
              <text:list-item text:style-override="id1-3-2-2-4-5">
                <text:number>4.</text:number>
                <text:p text:style-name="al">In afwijking van artikel 1.27, eerste lid, is de subsidieontvanger verplicht de aanvraag tot subsidievaststelling binnen twee jaar na dagtekening van de subsidiebeschikking in te dien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7 december 2020 en heeft een looptijd tot en met 12 februari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oktober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evt.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text:span>
                    <text:span text:style-name="nadrukvet">subsidiabel</text:span>:</text:p>
                  <text:p text:style-name="table_al">- Kosten met betrekking tot het warmtenet (bijvoorbeeld de radiatoren of vloerverwarming).</text:p>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text:p>
                  <text:p text:style-name="table_al">- Windmolen.</text:p>
                  <text:p text:style-name="table_al">- Bijbehorende installatiekosten.</text:p>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text:p>
                  <text:p text:style-name="table_al">- Windturbine met een ashoogte van 15 meter of lager.</text:p>
                  <text:p text:style-name="table_al">- Bijbehorende installatiekosten.</text:p>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p text:style-name="table_al">- Systemen die plaatsspecifiek kunnen bemesten. De bedoelde systemen precisiebemesting zijn onder andere:</text:p>
                  <text:p text:style-name="table_al">a. Systemen voor het gericht emissiearm, in de juiste dosering, zonder overlapping in de bodem toedienen van vloeibare stikstofhoudende kunstmeststoffen bij het planten, zaaien, aanaarden of het moment dat het gewas er aantoonbaar om vraagt;</text:p>
                  <text:p text:style-name="table_al">b. Systemen om vloeibare meststoffen via druppelslangen in de juiste dosering en op het juiste moment toe te dienen aan het gewas;</text:p>
                  <text:p text:style-name="table_al">c. Systemen voor het meten van het stikstofgehalte van de toegediende mest met NIRS indien dit meteen wordt door vertaald in het doseren;</text:p>
                  <text:p text:style-name="table_al">d. Systemen voor rijenbemesting met dierlijke mest;</text:p>
                  <text:p text:style-name="table_al">e. Systemen voor het digitaal meten van opbrengsten voor opbrengstkaarten ten behoeve van plaats-specifieke teeltoptimalisatie;</text:p>
                  <text:p text:style-name="table_al">- Systemen die plaatsspecifiek gewasbeschermingsmiddelen en/of water kunnen toedienen.</text:p>
                  <text:p text:style-name="table_al">- Systemen om plaatsspecifiek opbrengsten te kunnen meten.</text:p>
                  <text:p text:style-name="table_al">- Systemen om plaatsspecifiek te kunnen poten, zaaien en/of planten.</text:p>
                  <text:p text:style-name="table_al">- Systemen om plaats- en/of plantspecifiek onkruid te verwijderen.</text:p>
                  <text:p text:style-name="table_al">- GPS/GIS apparatuur, inclusief bodemkaart voor bovenstaande systemen. De GPS/GIS apparatuur voor deze systemen is alleen subsidiabel in combinatie met aanschaf van bovenstaande systemen.</text:p>
                  <text:p text:style-name="table_al">- Bijbehorende installatiekosten</text:p>
                  <text:p text:style-name="table_al"/>
                  <text:p text:style-name="table_al">
                    <text:span text:style-name="nadrukvet">Niet</text:span>
                    <text:span text:style-name="nadrukvet">subsidiabel</text:span>:</text:p>
                  <text:p text:style-name="table_al">- De tractor waaraan wordt gekoppeld.</text:p>
                  <text:p text:style-name="table_al">- Abonnementen op software updates en servicecontracten.</text:p>
                  <text:p text:style-name="table_al">- Zodebemester en rugspui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text:span>
                    <text:span text:style-name="nadrukvet">subsidiabel</text:span>:</text:p>
                  <text:p text:style-name="table_al">- (Eco)ploegen en spitmachines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Machines voor het uitvoeren van een grondbewerking en dit combineren met zaaien/poten/planten.</text:p>
                  <text:p text:style-name="table_al">- GPS/GIS apparatuur in combinatie met een investering in een machine grondbewerking gecombineerd met zaaien/poten/planten.</text:p>
                  <text:p text:style-name="table_al">- Bijbehorende installatiekosten.</text:p>
                  <text:p text:style-name="table_al">- Bijbehorende installaties die meststoffen en/of gewasbeschermingsmiddelen kunnen toedien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p text:style-name="table_al">- Systemen die (verschillende) diergerelateerde zaken kunnen registreren en monitoren, zoals locatie, vruchtbaarheid en gezondheid.</text:p>
                  <text:p text:style-name="table_al">- Automatische weide-selectiepoorten voor koeien voor toegang richting de weide</text:p>
                  <text:p text:style-name="table_al">- Aanschaf van software behorend bij een selectiepoort/GPS systemen voor koeien.</text:p>
                  <text:p text:style-name="table_al">- Aanleg van een oversteekplaats, zoals veeroosters en/of een koetunnel.</text:p>
                  <text:p text:style-name="table_al">- Bijbehorende aanleg- en installatiekosten.</text:p>
                  <text:p text:style-name="table_al">- Bijbehorende software voor registratie en monitoring van diergerelateerde zaken.</text:p>
                  <text:p text:style-name="table_al"/>
                  <text:p text:style-name="table_al">
                    <text:span text:style-name="nadrukvet">Niet subsidiabel:</text:span>
                  </text:p>
                  <text:p text:style-name="table_al">- Hardware zoals laptops/ computers, tablets etc. voor het ontvangen/ invoeren/sturen van GPS gegevens.</text:p>
                  <text:p text:style-name="table_al">- Abonnementen op software updates en servicecontracten</text:p>
                  <text:p text:style-name="table_al">- Kavelpad</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text:span>
                    <text:span text:style-name="nadrukvet">subsidiabel</text:span>:</text:p>
                  <text:p text:style-name="table_al">- Diepstrooisel en/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per dekbeer.</text:p>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Harde dichte vloer is bijvoorbeeld beton/composietvloer of een metalen plaat.</text:p>
                  <text:p text:style-name="table_al">Zachte dichte vloer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text:span>
                    <text:span text:style-name="nadrukvet">subsidiabel</text:span>:</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text:span>
                    <text:span text:style-name="nadrukvet">subsidiabel</text:span>:</text:p>
                  <text:p text:style-name="table_al">- Reguliere verwarmingssystemen o.a. waarbij water moet worden opgewarmd met gas of elektriciteit om de lucht te warmen. Het is noodzakelijk om warmte of koelte te hergebruiken (wisselwerking) om te warmen of koelen.</text:p>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text:span>
                    <text:span text:style-name="nadrukvet">subsidiabel</text:span>:</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De vloerdelen van de volgende typen:</text:p>
                  <text:p text:style-name="table_al">- Rundveevloer MDV type A1.10: BWL 2010.31.V5, ligboxenstal met roostervloer voorzien van een bolle rubber toplaag, met mestschuif</text:p>
                  <text:p text:style-name="table_al">- Rundveevloer MDV type A1.13: BWL 2010.34.V7, ligboxenstal met roostervloer voorzien van cassettes in de roosterspleten en mestschuif</text:p>
                  <text:p text:style-name="table_al">- Rundveevloer MDV type A1.14: BWL 2010.35.V7, ligboxenstal met geprofileerde vlakke vloer met hellende sleuven, regelmatige mest afstorten voorzien van afdichtflappen, met mestschuif</text:p>
                  <text:p text:style-name="table_al">- Rundveevloer MDV type A1.21: BWL2013.01.V3, ligboxenstal met vlakke vloerplaten met tegelprofiel, hellende sleuven en regelmatige mest afstorten voorzien van afdichtflappen of -kleppen en mestschuif</text:p>
                  <text:p text:style-name="table_al">- Rundveevloer MDV type A1.23: BWL2013.04.V4,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Rundveevloer MDV type A.133 ligboxenstal met vlakke vloer, voorzien van rubberen sleufvloer met 3% hellende langssleuven en geprofileerd rubber (hellende V-vorm) met groeven en nopjes tussen de langssleuven, met mestschuif (BWL 2018.06).</text:p>
                  <text:p text:style-name="table_al">- Vleeskalveren MDV type A 4.8 stal met roostervloer voorzien van een bolle rubber toplaag en afdichtflappen in de roosterspleten (BWL 2018.04).</text:p>
                  <text:p text:style-name="table_al">- (Robot) Mestschuifsysteem en robot mestcollectors voor genoemde typen vloeren waarbij een mestschuif/robot verplicht is.</text:p>
                  <text:p text:style-name="table_al">- Bijbehorende aanleg- en installatiekosten.</text:p>
                  <text:p text:style-name="table_al"/>
                  <text:p text:style-name="table_al">
                    <text:span text:style-name="nadrukvet">Niet</text:span>
                    <text:span text:style-name="nadrukvet">subsidiabel</text:span>:</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text:span>
                    <text:span text:style-name="nadrukvet">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text:span>
                    <text:span text:style-name="nadrukvet">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text:p>
                  <text:p text:style-name="table_al">- Gecombineerd luchtwassysteem 85% emissiereductie met chemische wasser (lamellenfilter) en waterwasser (BWL 2006.14.V7), luchtwassysteem zoals omschreven bij MDV type A.4.5.1.</text:p>
                  <text:p text:style-name="table_al">- Gecombineerd luchtwassysteem 85% emissiereductie met waterwasser, chemische wasser en biofilter (BWL 2007.01.V8), luchtwassysteem zoals omschreven bij MDV type A.4.5.3.</text:p>
                  <text:p text:style-name="table_al">- Gecombineerd luchtwassysteem 85% emissiereductie met watergordijn en biologische wasser (BWL 2007.02.V6; BWL 2009.12.V4; BWL 2010.02.V6), luchtwassysteem zoals omschreven bij MDV type A.4.5.4.</text:p>
                  <text:p text:style-name="table_al">- Gecombineerd luchtwassysteem 85% emissiereductie met waterwasser, biologische wasser en geurverwijderingssectie (BWL 2011.07.V5), luchtwassysteem zoals omschreven bij MDV type A.4.5.5.</text:p>
                  <text:p text:style-name="table_al">- Gecombineerd luchtwassysteem 90% emissiereductie met een biologische en een chemische wasser en een biofilter (BWL 2011.08.V5), luchtwassysteem zoals omschreven bij MDV type A.4.5.6.</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text:span>
                    <text:span text:style-name="nadrukvet">subsidiabel</text:span>:</text:p>
                  <text:p text:style-name="table_al">- Elektrische auto’s, fietsen of andere vervoersmiddelen voor person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text:p>
                  <text:p text:style-name="table_al">- Voerkeuken</text:p>
                  <text:p text:style-name="table_al">- Bijbehorende laadinstallatie voor vullen voerrobot.</text:p>
                  <text:p text:style-name="table_al">- Zelfstandig voortbewegende voerrobot</text:p>
                  <text:p text:style-name="table_al">- Bijbehorende mineraal en brokdoseersysteem</text:p>
                  <text:p text:style-name="table_al">- bijbehorende besturingssysteem</text:p>
                  <text:p text:style-name="table_al">- Sensoren/rails voor routebepaling</text:p>
                  <text:p text:style-name="table_al">- Oplaadstation</text:p>
                  <text:p text:style-name="table_al">- Bijbehorende installatiekosten.</text:p>
                  <text:p text:style-name="table_al">Met bijbehorend worden de onderdelen van de fabrikant bedoelt die (standaard) bij de installatie horen.</text:p>
                  <text:p text:style-name="table_al"/>
                  <text:p text:style-name="table_al">
                    <text:span text:style-name="nadrukvet">Niet</text:span>
                    <text:span text:style-name="nadrukvet">subsidiabel</text:span>:</text:p>
                  <text:p text:style-name="table_al">- Krachtvoerautomaten.</text:p>
                  <text:p text:style-name="table_al">- Krachtvoerinstallaties.</text:p>
                  <text:p text:style-name="table_al">- 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Bodemdrukverlagend bandensysteem in de open teelt</text:p>
                  <text:p text:style-name="table_al">a. bestemd voor: het verlagen van de bodemdruk in de open teelt, ter behoud van de bodemstructuur, door: 1. rupsbanden voor tractoren, of 2. brede banden voor tractoren en (zelfrijdende) machines, in combinatie met een luchtdrukwisselsysteem,</text:p>
                  <text:p text:style-name="table_al">b. bestaande uit: rupsbanden of brede banden voor tractoren of (zelfrijdende) machines en een luchtdrukwisselsysteem.</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Meerkosten van aanschaf van gehard glas voor gebruik in bestaande of nieuwe kassen;</text:p>
                  <text:p text:style-name="table_al"/>
                  <text:p text:style-name="table_al">
                    <text:span text:style-name="nadrukvet">Niet</text:span>
                    <text:span text:style-name="nadrukvet">subsidiabel</text:span>:</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p text:style-name="table_al">- Voor kraamzeugen: MDV Type D 1.2.20: BWL 2018.01, Mestpan met mestkanaal met koelsysteem en waterkanaal onder het kraamhok.</text:p>
                  <text:p text:style-name="table_al"/>
                  <text:p text:style-name="table_al">
                    <text:span text:style-name="nadrukvet">Niet</text:span>
                    <text:span text:style-name="nadrukvet">subsidiabel</text:span>:</text:p>
                  <text:p text:style-name="table_al">- Sloopkosten bestaande systemen</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p text:style-name="table_al">1.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p text:style-name="table_al">2. Aanschaf en installatie van condensdroogsysteem.</text:p>
                  <text:p text:style-name="table_al"/>
                  <text:p text:style-name="table_al">
                    <text:span text:style-name="nadrukvet">Niet</text:span>-<text:span text:style-name="nadrukvet">subsidiabel</text:span>:</text:p>
                  <text:p text:style-name="table_al">- De koelmachine en de melkpomp zelf;</text:p>
                  <text:p text:style-name="table_al">- In de woning geplaatste installatieonderdel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p text:style-name="table_al">- Machine voor reinigen gewassen, zoals een bietenreiniger</text:p>
                  <text:p text:style-name="table_al">- Machine/installatie om producten mee te bewerken, zoals malen, pletten of snijden</text:p>
                  <text:p text:style-name="table_al">- Installatie/opbouwkosten van bovenstaande investeringen</text:p>
                  <text:p text:style-name="table_al"/>
                  <text:p text:style-name="table_al">
                    <text:span text:style-name="nadrukvet">Niet</text:span>
                    <text:span text:style-name="nadrukvet">subsidiabel</text:span>:</text:p>
                  <text:p text:style-name="table_al">- Voermengwagen of machines voor het uitkuilen en verwerken van ruwvoer</text:p>
                  <text:p text:style-name="table_al">- Opslag van ruwvoer, zoals sleufsilo's en kuilplaten</text:p>
                </table:table-cell>
                <table:table-cell table:style-name="cell_frame_all" table:number-rows-spanned="1" table:number-columns-spanned="1">
                  <text:p text:style-name="table_al">
                    <text:span text:style-name="nadrukvet">7</text:span>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de bijlage.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DC.source">https://decentrale.regelgeving.overheid.nl/cvdr/xhtmloutput/Historie/Limburg/609187/CVDR609187_1.html</meta:user-defined>
    <meta:user-defined meta:name="OVERHEIDop.referentienummer">PB 080-2020</meta:user-defined>
    <meta:user-defined meta:name="DCTERMS.alternative">Openstellingsbesluit paragraaf 3 Fysieke investeringen in verduurzaming van agrarische ondernemingen van jonge landbouwers (JOLA) Subsidieverordening Plattelandsontwikkelingsprogramma 2014-2020 Provincie Limburg (POP3)</meta:user-defined>
    <dc:language>nl</dc:language>
    <meta:user-defined meta:name="OVERHEID.Provincie/DC.spatial">Limburg</meta:user-defined>
    <meta:user-defined meta:name="DC.title">Openstellingsbesluit paragraaf 3 Fysieke investeringen in verduurzaming van agrarische ondernemingen van jonge landbouwers (JOLA) Subsidieverordening Plattelandsontwikkelingsprogramma 2014-2020 Provincie Limburg (POP3)</meta:user-defined>
    <meta:user-defined meta:name="DCTERMS.W3CDTF/DCTERMS.available">2020-10-22</meta:user-defined>
    <meta:user-defined meta:name="DCTERMS.W3CDTF/OVERHEIDop.jaargang">2020</meta:user-defined>
    <meta:user-defined meta:name="OVERHEIDop.publicationIssue">7728</meta:user-defined>
    <meta:user-defined meta:name="OVERHEIDop.betreftRegeling">CVDR645148_1</meta:user-defined>
    <meta:user-defined meta:name="xs:date/OVERHEIDop.startdatum">2020-12-07</meta:user-defined>
    <meta:user-defined meta:name="xs:date/OVERHEIDop.einddatum">2021-02-12</meta:user-defined>
    <meta:user-defined meta:name="OVERHEIDop.PrbID/DC.identifier">prb-2020-7728</meta:user-defined>
    <meta:user-defined meta:name="OVERHEIDop.versieInformatie"/>
  </office:meta>
</office:document-meta>
</file>