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angen Akker nog ongenummerd te Berg en Terblijt, 2020-204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Langen Akker nog ongenummerd Berg en Terblijt </text:p>
            <text:p text:style-name="common-al">Zaaknummer: 2020-204708</text:p>
            <text:p text:style-name="common-al">
            <text:span text:style-name="nadrukvet">Inzage </text:span>
          </text:p>
            <text:p text:style-name="common-al">Het ontwerpbesluit en de bijbehorende stukken liggen ter inzage van 22 oktober 2020 t/m 2 december 2020 in het Gouvernement, Limburglaan 10 te Maastricht, na telefonische afspraak, +31 43 389 99 99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oktober 2020 t/m 2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708</meta:user-defined>
    <dc:language>nl</dc:language>
    <meta:user-defined meta:name="OVERHEID.EPSG28992/DC.spatial">182623 319370</meta:user-defined>
    <meta:user-defined meta:name="DC.title">Provincie Limburg, ontwerpbesluit Wet natuurbescherming, Natura 2000-gebieden, Langen Akker nog ongenummerd te Berg en Terblijt, 2020-204708</meta:user-defined>
    <meta:user-defined meta:name="OVERHEID.PostcodeHuisnummer/OVERHEIDop.postcodeHuisnummer">6325CK 1</meta:user-defined>
    <meta:user-defined meta:name="OVERHEIDop.straatnaam">Langen Akker</meta:user-defined>
    <meta:user-defined meta:name="OVERHEIDop.woonplaats">Berg en Terblijt</meta:user-defined>
    <meta:user-defined meta:name="DCTERMS.W3CDTF/DCTERMS.available">2020-10-22</meta:user-defined>
    <meta:user-defined meta:name="DCTERMS.W3CDTF/OVERHEIDop.jaargang">2020</meta:user-defined>
    <meta:user-defined meta:name="OVERHEIDop.externeBijlage">2020-204708 Ontwerpbesluit Wnb|exb-2020-56580</meta:user-defined>
    <meta:user-defined meta:name="OVERHEIDop.externeBijlage">2020-204708 Bijlage 1|exb-2020-56581</meta:user-defined>
    <meta:user-defined meta:name="OVERHEIDop.externeBijlage">2020-204708 Bijlage 2|exb-2020-56582</meta:user-defined>
    <meta:user-defined meta:name="OVERHEIDop.publicationIssue">7726</meta:user-defined>
    <meta:user-defined meta:name="OVERHEIDop.PrbID/DC.identifier">prb-2020-7726</meta:user-defined>
    <meta:user-defined meta:name="OVERHEIDop.versieInformatie"/>
  </office:meta>
</office:document-meta>
</file>