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riftweg 4 te de Kl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10-2020 is door de gemeente Ede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Griftweg 4 te de Klomp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10-2020 tot 05-1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5-11-2020 schriftelijke zienswijze  indienen onder vermelding van GE022802308 t/m GE022802312 en zaaknummer 1952139152 aan Gedeputeerde Staten van Gelderland, Postbus 9090, 6800 GX Arnhem.</text:p>
            <text:p text:style-name="common-al"/>
            <text:p text:style-name="common-al">Arnhem, 22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84.322 450441.413</meta:user-defined>
    <meta:user-defined meta:name="DC.title">Provincie Gelderland Wet bodembescherming Griftweg 4 te de Klomp</meta:user-defined>
    <meta:user-defined meta:name="OVERHEID.PostcodeHuisnummer/OVERHEIDop.postcodeHuisnummer">6745XW 6</meta:user-defined>
    <meta:user-defined meta:name="OVERHEIDop.straatnaam">Innovatielaan</meta:user-defined>
    <meta:user-defined meta:name="OVERHEIDop.woonplaats">De Klomp</meta:user-defined>
    <meta:user-defined meta:name="DCTERMS.W3CDTF/DCTERMS.available">2020-10-22</meta:user-defined>
    <meta:user-defined meta:name="DCTERMS.W3CDTF/OVERHEIDop.jaargang">2020</meta:user-defined>
    <meta:user-defined meta:name="OVERHEIDop.externeBijlage">evaluatieverslag|exb-2020-56535</meta:user-defined>
    <meta:user-defined meta:name="OVERHEIDop.publicationIssue">7724</meta:user-defined>
    <meta:user-defined meta:name="OVERHEIDop.PrbID/DC.identifier">prb-2020-7724</meta:user-defined>
    <meta:user-defined meta:name="OVERHEIDop.versieInformatie"/>
  </office:meta>
</office:document-meta>
</file>