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aanbrengen van extra fundering om veranderingen aan de Crude Overhead Leiding tijdens de komende T&amp;I (2020) mogelijk te maken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Zeeland Refinery</text:p>
            <text:p text:style-name="common-al">Locatie : Luxemburgweg 1, 4455 TM Nieuwdorp</text:p>
            <text:p text:style-name="common-al">activiteit : Bouwen</text:p>
            <text:p text:style-name="common-al">Voor : Het aanbrengen van extra fundering om veranderingen aan de Crude Overhead </text:p>
            <text:p text:style-name="common-al"> Leiding tijdens de komende T&amp;I (2020) mogelijk te maken</text:p>
            <text:p text:style-name="common-al">Aanvraagdatum : 30 oktober 2019</text:p>
            <text:p text:style-name="common-al">Verzenddatum : 31 januari 2020</text:p>
            <text:p text:style-name="common-al">Zaaknummer : 99991460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6072</meta:user-defined>
    <dc:language>nl</dc:language>
    <meta:user-defined meta:name="OVERHEID.EPSG28992/DC.spatial">39618.599 385811.162</meta:user-defined>
    <meta:user-defined meta:name="DC.title">Provincie Zeeland - Verlenging beslistermijn aanvraag reguliere omgevingsvergunning voor aanbrengen van extra fundering om veranderingen aan de Crude Overhead Leiding tijdens de komende T&amp;I (2020) mogelijk te maken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772</meta:user-defined>
    <meta:user-defined meta:name="OVERHEIDop.PrbID/DC.identifier">prb-2020-772</meta:user-defined>
    <meta:user-defined meta:name="OVERHEIDop.versieInformatie"/>
  </office:meta>
</office:document-meta>
</file>