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enckebachstraat 1, Velsen-Noord, het plaatsen en in gebruik nemen van een overkapte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en in gebruik nemen van een overkapte opslagvoorziening voor niet gevaarlijke bodembedreigende stoffen, met een maximum van 40 vaten met een inhoud van 60 liter (werkeenheid Hoogovens).</text:p>
            <text:p text:style-name="common-al">Datum besluit: 13 oktober 2020</text:p>
            <text:p text:style-name="common-al">Aanvrager: Tata Steel IJmuiden B.V.</text:p>
            <text:p text:style-name="common-al">Locatie: Wenckebachstraat 1, Velsen-Noord</text:p>
            <text:p text:style-name="common-al">Zaaknummer: 965624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1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1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1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Wenckebachstraat 1, Velsen-Noord, het plaatsen en in gebruik nemen van een overkapte opslagvoorziening</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22</meta:user-defined>
    <meta:user-defined meta:name="DCTERMS.W3CDTF/OVERHEIDop.jaargang">2020</meta:user-defined>
    <meta:user-defined meta:name="OVERHEIDop.publicationIssue">7711</meta:user-defined>
    <meta:user-defined meta:name="OVERHEIDop.PrbID/DC.identifier">prb-2020-7711</meta:user-defined>
    <meta:user-defined meta:name="OVERHEIDop.versieInformatie"/>
  </office:meta>
</office:document-meta>
</file>