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XPO Supply Chain NETHERLANDS II B.V., Nieuwe Havenweg 91, Hilversum, loskoppelen Rookwarmteafvoerinstallatie (RWA) van de Brandmeldinstallatie (BM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loskoppelen van de Rookwarmteafvoerinstallatie (RWA) van de Brandmeldinstallatie (BMC) in het gebouw op de locatie Nieuwe Havenweg 91 te Hilversum.</text:p>
            <text:p text:style-name="common-al">Ontvangstdatum aanvraag: 1 september 2020</text:p>
            <text:p text:style-name="common-al">Aanvrager: XPO Supply Chain NETHERLANDS II B.V.</text:p>
            <text:p text:style-name="common-al">Locatie: Nieuwe Havenweg 91, Hilversum</text:p>
            <text:p text:style-name="common-al">Zaaknummer: 982074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1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1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1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8344.781 470614.567</meta:user-defined>
    <meta:user-defined meta:name="DC.title">Wabo, reguliere procedure, aanvraag ontvangen, XPO Supply Chain NETHERLANDS II B.V., Nieuwe Havenweg 91, Hilversum, loskoppelen Rookwarmteafvoerinstallatie (RWA) van de Brandmeldinstallatie (BMC)</meta:user-defined>
    <meta:user-defined meta:name="OVERHEID.PostcodeHuisnummer/OVERHEIDop.postcodeHuisnummer">1216BP 91</meta:user-defined>
    <meta:user-defined meta:name="OVERHEIDop.straatnaam">Nieuwe Havenweg</meta:user-defined>
    <meta:user-defined meta:name="OVERHEIDop.woonplaats">Hilversum</meta:user-defined>
    <meta:user-defined meta:name="DCTERMS.W3CDTF/DCTERMS.available">2020-10-22</meta:user-defined>
    <meta:user-defined meta:name="DCTERMS.W3CDTF/OVERHEIDop.jaargang">2020</meta:user-defined>
    <meta:user-defined meta:name="OVERHEIDop.publicationIssue">7710</meta:user-defined>
    <meta:user-defined meta:name="OVERHEIDop.PrbID/DC.identifier">prb-2020-7710</meta:user-defined>
    <meta:user-defined meta:name="OVERHEIDop.versieInformatie"/>
  </office:meta>
</office:document-meta>
</file>