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De Meerlanden Holding N.V., Aarbergerweg 28, Rijsenhout, kantin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gebruiken van een voormalige agrarische kas als kantinevoorziening, achter de woning gelegen aan de Aarbergerweg 28 te Rijsenhout.</text:p>
            <text:p text:style-name="common-al">Ontvangstdatum aanvraag: 8 oktober 2020</text:p>
            <text:p text:style-name="common-al">Aanvrager: De Meerlanden Holding N.V.</text:p>
            <text:p text:style-name="common-al">Locatie: Aarbergerweg 28, Rijsenhout</text:p>
            <text:p text:style-name="common-al">Zaaknummer: 98813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9859.581 476024.37</meta:user-defined>
    <meta:user-defined meta:name="DC.title">Wabo, reguliere procedure, aanvraag ontvangen, De Meerlanden Holding N.V., Aarbergerweg 28, Rijsenhout, kantinevoorziening</meta:user-defined>
    <meta:user-defined meta:name="OVERHEID.PostcodeHuisnummer/OVERHEIDop.postcodeHuisnummer">1435CB 28</meta:user-defined>
    <meta:user-defined meta:name="OVERHEIDop.straatnaam">Aarbergerweg</meta:user-defined>
    <meta:user-defined meta:name="OVERHEIDop.woonplaats">Rijsenhout</meta:user-defined>
    <meta:user-defined meta:name="DCTERMS.W3CDTF/DCTERMS.available">2020-10-21</meta:user-defined>
    <meta:user-defined meta:name="DCTERMS.W3CDTF/OVERHEIDop.jaargang">2020</meta:user-defined>
    <meta:user-defined meta:name="OVERHEIDop.publicationIssue">7709</meta:user-defined>
    <meta:user-defined meta:name="OVERHEIDop.PrbID/DC.identifier">prb-2020-7709</meta:user-defined>
    <meta:user-defined meta:name="OVERHEIDop.versieInformatie"/>
  </office:meta>
</office:document-meta>
</file>