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fvalzorg Deponie B.V., Ecoweg 20, Vijfhu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plaatsen van de groencompostering, van de huidige locatie terreindeel C naar de locatie terreindeel A/D. </text:p>
            <text:p text:style-name="common-al">Ontvangstdatum aanvraag: 7 oktober 2020</text:p>
            <text:p text:style-name="common-al">Aanvrager: Afvalzorg Deponie B.V.</text:p>
            <text:p text:style-name="common-al">Locatie: Ecoweg 20, Vijfhuzen</text:p>
            <text:p text:style-name="common-al">Zaaknummer: 987814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0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0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8180.326 488140.534</meta:user-defined>
    <meta:user-defined meta:name="DC.title">Wabo, reguliere procedure, aanvraag ontvangen, Afvalzorg Deponie B.V., Ecoweg 20, Vijfhuzen</meta:user-defined>
    <meta:user-defined meta:name="OVERHEID.PostcodeHuisnummer/OVERHEIDop.postcodeHuisnummer">2141DL 20</meta:user-defined>
    <meta:user-defined meta:name="OVERHEIDop.straatnaam">Ecoweg</meta:user-defined>
    <meta:user-defined meta:name="OVERHEIDop.woonplaats">Vijfhuizen</meta:user-defined>
    <meta:user-defined meta:name="DCTERMS.W3CDTF/DCTERMS.available">2020-10-21</meta:user-defined>
    <meta:user-defined meta:name="DCTERMS.W3CDTF/OVERHEIDop.jaargang">2020</meta:user-defined>
    <meta:user-defined meta:name="OVERHEIDop.publicationIssue">7708</meta:user-defined>
    <meta:user-defined meta:name="OVERHEIDop.PrbID/DC.identifier">prb-2020-7708</meta:user-defined>
    <meta:user-defined meta:name="OVERHEIDop.versieInformatie"/>
  </office:meta>
</office:document-meta>
</file>