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Omgevingsverordening Limburg 2014, artikel 2.4.2</text:p>
      <text:section text:name="regeling_id1-3-2" text:style-name="regeling">
        <text:section text:name="aanhef_id1-3-2-1" text:style-name="aanhef">
          <text:section text:name="preambule_id1-3-2-1-1" text:style-name="preambule">
            <text:p text:style-name="al">Provinciale Staten van Limburg maken ter voldoening aan het bepaalde in artikel 4.1, lid 1 van de Wet ruimtelijke ordening bekend dat zij in hun vergadering van 2 oktober 2020 het volgende besluit hebben genomen:</text:p>
            <text:p text:style-name="al"/>
            <text:p text:style-name="al">
            <text:span text:style-name="nadrukvet">Provinciale Staten van Limburg,</text:span>
          </text:p>
            <text:p text:style-name="al"/>
            <text:p text:style-name="al">Gezien het voorstel van Gedeputeerde Staten van 25 augustus 2020</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Wijzigingsverordening Omgevingsverordening Limburg 2014, artikel 2.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Artikel 2.4.2 lid 6, luidend:</text:p>
            <text:p text:style-name="al">‘De toelichting bij het ruimtelijk plan bevat tevens een verantwoording van de bijdrage die met de vaststelling van dat ruimtelijk plan wordt geleverd aan de regionale opgave gericht op het terugdringen van de planvoorraad van nog onbenutte bouwmogelijkheden voor woningen en als het vierde lid van toepassing is, van het versterken van de kwalitatieve woningvoorraad.’ wordt geschrapt.</text:p>
          </text:section>
          <text:section text:name="artikel_id1-3-2-2-2" text:style-name="artikel">
            <text:p text:style-name="artikel_kop_titel"><text:span text:style-name="artikel_kop_label">Artikel</text:span> <text:span text:style-name="artikel_kop_nr">II</text:span> </text:p>
            <text:p text:style-name="al">In de toelichting in ‘Hoofdstuk 2 Ruimte, Paragraaf 2.4 Bestuursafspraken’ regionale uitwerking POL2014’ wordt de volgende alinea:</text:p>
            <text:p text:style-name="al">‘Het bepaalde in artikel 2.4.2, zesde lid, richt zich op het terugdringen van de overmaat in planvoorraad aan (nog) niet benutte bouwmogelijkheden voor woningen. In alle drie de regio’s is dit een belangrijke en nog betrekkelijk nieuwe opgave.</text:p>
            <text:p text:style-name="al">Het accent is veel meer komen te liggen op de kwaliteitsverbetering van de reeds aanwezige woningvoorraad en transformatie van de bestaande woningvoorraad, opdat vraag en aanbod meer in balans komen.</text:p>
            <text:p text:style-name="al">In de drie regio’s zijn in de intergemeentelijke structuurvisies uiteenlopende afspraken gemaakt over de spelregels voor en de ambities ten aanzien van het terugdringen van de planvoorraad. Als ruimtelijke plannen worden geactualiseerd, is het van belang dat in dat kader de binnen het geactualiseerde ruimtelijk plan nog aanwezige maar onbenutte planologische ruimte wordt heroverwogen en daar waar mogelijk en wenselijk wordt weggenomen.</text:p>
            <text:p text:style-name="al">Door middel van het bepaalde in het zesde lid wordt ten aanzien van dit onderdeel van de structuurvisies expliciet een verantwoording gevraagd. De huidige woningmarktaanpak is in belangrijke mate gericht op verbetering van de bestaande woningvoorraad. Daarnaast is er ruimte voor nieuwe toevoegingen aan de voorraad. Op basis van de uitnodiging in het POL2014 hebben de regio’s dit systeem vorm en inhoud gegeven in de regionale structuurvisies wonen. Met accentverschillen: Zuid-Limburg hanteert een directe koppeling tussen toevoegingen en onttrekkingen. Midden- en Noord Limburg werken aan een taakstelling gericht op het terugdringen van de planvoorraad.’</text:p>
            <text:p text:style-name="al"/>
            <text:p text:style-name="al">als volgt gewijzigd:</text:p>
            <text:p text:style-name="al">‘In alle drie de regio’s is het terugdringen van de overmaat in planvoorraad aan (nog) niet benutte bouwmogelijkheden voor woningen een belangrijke opgave. Het accent is veel meer komen te liggen op de kwaliteitsverbetering van de reeds aanwezige woningvoorraad en transformatie van de bestaande woningvoorraad, opdat vraag en aanbod meer in balans komen.</text:p>
            <text:p text:style-name="al">In de drie regio’s zijn in de intergemeentelijke structuurvisies uiteenlopende afspraken gemaakt over de spelregels voor en de ambities ten aanzien van het terugdringen van de planvoorraad. Als ruimtelijke plannen worden geactualiseerd, is het van belang dat in dat kader de binnen het geactualiseerde ruimtelijk plan nog aanwezige maar onbenutte planologische ruimte wordt heroverwogen en daar waar mogelijk en wenselijk wordt weggenomen.</text:p>
            <text:p text:style-name="al">De huidige woningmarktaanpak is in belangrijke mate gericht op verbetering van de bestaande woningvoorraad. Daarnaast is er ruimte voor nieuwe toevoegingen aan de voorraad. Het opruimen en aanpassen van plannen die niet langer in de actuele behoefte voorzien blijft onverkort een belangrijke opgave.’</text:p>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de dag na publicatie in het Provinciaal Blad.</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Omgevingsverordening Limburg 2014, artikel 2.4.2</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 oktober 2020 </text:span>
          </text:p>
          </text:section>
          <text:section text:name="ondertekening_id1-3-2-3-2">
            <text:p><text:span text:style-name="deze">Provinciale Staten voornoemd </text:span></text:p>
            <text:p><text:span text:style-name="ondertekening_naam">
            <text:span text:style-name="voornaam">De heer mr. A.O.J.</text:span>
            <text:span text:style-name="achternaam">Pregled,</text:span>
          </text:span></text:p>
            <text:p><text:span text:style-name="functie">griffier</text:span></text:p>
          </text:section>
          <text:section text:name="ondertekening_id1-3-2-3-3">
            <text:p><text:span text:style-name="ondertekening_naam">
            <text:span text:style-name="voornaam">De heer drs. Th.J.F.M.</text:span>
            <text:span text:style-name="achternaam">Bovens,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 079-2020</meta:user-defined>
    <meta:user-defined meta:name="DCTERMS.alternative">Omgevingsverordening Limburg 2014</meta:user-defined>
    <dc:language>nl</dc:language>
    <meta:user-defined meta:name="OVERHEID.Provincie/DC.spatial">Limburg</meta:user-defined>
    <meta:user-defined meta:name="DC.title">Omgevingsverordening Limburg 2014</meta:user-defined>
    <meta:user-defined meta:name="DCTERMS.W3CDTF/DCTERMS.available">2020-10-21</meta:user-defined>
    <meta:user-defined meta:name="DCTERMS.W3CDTF/OVERHEIDop.jaargang">2020</meta:user-defined>
    <meta:user-defined meta:name="OVERHEIDop.publicationIssue">7705</meta:user-defined>
    <meta:user-defined meta:name="OVERHEIDop.betreftRegeling">CVDR601817_15</meta:user-defined>
    <meta:user-defined meta:name="xs:date/OVERHEIDop.startdatum">2020-10-22</meta:user-defined>
    <meta:user-defined meta:name="OVERHEIDop.PrbID/DC.identifier">prb-2020-7705</meta:user-defined>
    <meta:user-defined meta:name="OVERHEIDop.versieInformatie"/>
  </office:meta>
</office:document-meta>
</file>