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Pernis B.V. (9999188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Pernis B.V.</text:p>
            <text:p text:style-name="common-al">Locatie  : Tankhoofd 2, 3196 KE Rotterdam-Vondelingenplaat</text:p>
            <text:p text:style-name="common-al">Activiteit  : Milieuneutraal wijzigen</text:p>
            <text:p text:style-name="common-al">Voor   : De plaatsing van een E-boiler ten behoeve van de productie van stoom</text:p>
            <text:p text:style-name="common-al">Aanvraagdatum : 17 augustus 2020</text:p>
            <text:p text:style-name="common-al">Verzenddatum : 15 oktober 2020</text:p>
            <text:p text:style-name="common-al">Zaaknummer : 99991887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0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877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808.3 434292.6</meta:user-defined>
    <meta:user-defined meta:name="DC.title">Kennisgeving verlengen proceduretermijn Koole Tankstorage Pernis B.V. (9999188779)</meta:user-defined>
    <meta:user-defined meta:name="OVERHEID.PostcodeHuisnummer/OVERHEIDop.postcodeHuisnummer">3196KE 2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7702</meta:user-defined>
    <meta:user-defined meta:name="OVERHEIDop.PrbID/DC.identifier">prb-2020-7702</meta:user-defined>
    <meta:user-defined meta:name="OVERHEIDop.versieInformatie"/>
  </office:meta>
</office:document-meta>
</file>