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196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Vondelingenplaat Rotterdam</text:p>
            <text:p text:style-name="common-al">Activiteit  : Bouwen</text:p>
            <text:p text:style-name="common-al">Voor   : De uitbreiding van bestaand onderstation 27</text:p>
            <text:p text:style-name="common-al">Aanvraagdatum : 16 oktober 2020</text:p>
            <text:p text:style-name="common-al">Zaaknummer : 99991960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08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196088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7701</meta:user-defined>
    <meta:user-defined meta:name="OVERHEIDop.PrbID/DC.identifier">prb-2020-7701</meta:user-defined>
    <meta:user-defined meta:name="OVERHEIDop.versieInformatie"/>
  </office:meta>
</office:document-meta>
</file>