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tijdelijke huisvesting Mercon, Hoog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plaatsen van zes bedrijfsunits voor huisvesting van de firma Mercon, met een instandhoudingstermijn van 15 jaar, tot en met 8 oktober 2035.</text:p>
            <text:p text:style-name="common-al">Datum besluit: 09 oktober 2020</text:p>
            <text:p text:style-name="common-al">Aanvrager: Tata Steel IJmuiden B.V.</text:p>
            <text:p text:style-name="common-al">Locatie: Wenckebachstraat 1, Velsen-Noord</text:p>
            <text:p text:style-name="common-al">Zaaknummer: 979476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tijdelijke huisvesting Mercon, Hoogoven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7696</meta:user-defined>
    <meta:user-defined meta:name="OVERHEIDop.PrbID/DC.identifier">prb-2020-7696</meta:user-defined>
    <meta:user-defined meta:name="OVERHEIDop.versieInformatie"/>
  </office:meta>
</office:document-meta>
</file>